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0/2026</text:span></text:p>
      <text:p text:style-name="P7"/>
      <text:p text:style-name="P13"><text:span text:style-name="T1">A SENHORA DIRETORA SUBSTITUTA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6.338/2025 </text:span><text:span text:style-name="T2">e a análise de capacidade de fiscalização realizada com fulcro no Ato TRT6-GP nº 25/2024,</text:span></text:p>
      <text:p text:style-name="P18"/>
      <text:p text:style-name="P14"><text:span text:style-name="T6">R E S O L V E:</text:span></text:p>
      <text:p text:style-name="P15"/>
      <text:p text:style-name="P19"><text:span text:style-name="T1">1 – DESIGNAR</text:span><text:span text:style-name="T2"> o servidor </text:span><text:span text:style-name="T1">RAUL SHELDON ANDRADE DE LIMA <text:s/></text:span><text:span text:style-name="T2">para atuar como gestor titular na contratação de serviço gerenciado mensal, contendo operação assistida, monitoramento e resposta a chamados para solução de proteção de perímetro de rede lógica do tipo next generation firewall, mediante participação na ARP 06/2025, resultante do pregão eletrônico Nº 11636/2025, licitado pelo tribunal Regional do Trabalho da 12ª Região, Contratada: </text:span><text:span text:style-name="T3">NTSEC SOLUCOES EM TELEINFORMATICA LTDA - CNPJ - 09.137.728/0001-34.</text:span><text:span text:style-name="T2">;</text:span></text:p>
      <text:p text:style-name="P19"><text:span text:style-name="T2"><text:s/></text:span></text:p>
      <text:p text:style-name="P19"><text:span text:style-name="T1">2 – DESIGNAR</text:span><text:span text:style-name="T2"> o servidor</text:span><text:span text:style-name="T1"> LUCIANO FRANCISCO SOARES DA SILVA JÚNIOR</text:span><text:span text:style-name="T2"> <text:s/>para atuar como gestor substituto do contrato, nas ausências e nos impedimentos legais do titular indicado no item anterior;</text:span></text:p>
      <text:p text:style-name="P20"/>
      <text:p text:style-name="P19"><text:span text:style-name="T1">3 - DESIGNAR</text:span><text:span text:style-name="T2"> o servidor </text:span><text:span text:style-name="T1">SÉRGIO LIMEIRA DA SILVA </text:span><text:span text:style-name="T2">para atuar como fiscal Demandante titular na contratação e </text:span><text:span text:style-name="T1">ENEAS RIBEIRO DE AGUIAR <text:s/></text:span><text:span text:style-name="T2">para atuar como fiscal Demandante substituto nas ausências e nos impedimentos legais do titular; </text:span></text:p>
      <text:p text:style-name="P20"/>
      <text:p text:style-name="P19"><text:span text:style-name="T2">4 - </text:span><text:span text:style-name="T1">DESIGNAR</text:span><text:span text:style-name="T2"> o servidor </text:span><text:span text:style-name="T1">IGOR MARCEL LEAL DE MORAIS </text:span><text:span text:style-name="T2">para atuar como fiscal técnico titular na contratação e </text:span><text:span text:style-name="T1">CLEUNIO BEZERRA DE FRANÇA FILHO </text:span><text:span text:style-name="T2">para atuar como fiscal Técnico substituto nas ausências e nos impedimentos legais da titular.</text:span></text:p>
      <text:p text:style-name="P19"><text:span text:style-name="T2"><text:s/></text:span></text:p>
      <text:p text:style-name="P21"/>
      <text:p text:style-name="P21"/>
      <text:p text:style-name="P20"/>
      <text:p text:style-name="P14"><text:span text:style-name="T7">Publique-se.</text:span></text:p>
      <text:p text:style-name="P3"/>
      <text:p text:style-name="P14"><text:span text:style-name="T2">Recife, data conforme assinatura eletrônica.</text:span></text:p>
      <text:p text:style-name="P16"/>
      <text:p text:style-name="P17"><text:bookmark text:name="_heading=h.gjdgxs"/></text:p>
      <text:p text:style-name="P4"><text:span text:style-name="T1">JEANE NUNES DE QUEIROZ </text:span></text:p>
      <text:p text:style-name="P4"><text:span text:style-name="T2">Diretora Substituta da Secretaria Administrativa 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5" meta:character-count="1892" meta:non-whitespace-character-count="1610"/>
    <meta:generator>LibreOfficeDev/6.0.5.2$Linux_X86_64 LibreOffice_project/</meta:generator>
  </office:meta>
</office:document-meta>
</file>