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8pt" style:font-name-asian="Verdana1" style:font-size-asian="8pt" style:font-name-complex="Verdana1" style:font-size-complex="8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0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588/2025</text:span><text:span text:style-name="T2"> e a análise de capacidade de fiscalização realizada com fulcro no Ato TRT6-GP nº 25/2024,</text:span></text:p>
      <text:p text:style-name="P13"><text:span text:style-name="T7">R E S O L V E:</text:span></text:p>
      <text:p text:style-name="P14"><text:span text:style-name="T1">1 – DESIGNAR </text:span><text:span text:style-name="T2">a servidora</text:span><text:span text:style-name="T1"> ANA CAROLINA CÂMARA DE OLIVEIRA FERRAZ </text:span><text:span text:style-name="T2">para atuar como gestora do contrato celebrado com a empresa </text:span><text:span text:style-name="T1">COMPANHIA PERNAMBUCANA DE SANEAMENTO - COMPESA - CNPJ: 09.769.035/0001-64,</text:span><text:span text:style-name="T2"> cujo objeto é a </text:span><text:span text:style-name="T4"><text:s/></text:span><text:span text:style-name="T2">CONTRATAÇÃO DA CONCESSIONÁRIA ESTADUAL DE SERVIÇO PÚBLICO, COMPANHIA PERNAMBUCANA DE SANEAMENTO - COMPESA, PARA FORNECIMENTO DE ÁGUA E ESGOTO PARA AS UNIDADES CONSUMIDORAS DO TRIBUNAL REGIONAL DO TRABALHO DA 6ª REGIÃO.</text:span><text:span text:style-name="T3">;</text:span></text:p>
      <text:p text:style-name="P15"/>
      <text:p text:style-name="P14"><text:span text:style-name="T1">2 – DESIGNAR </text:span><text:span text:style-name="T2">o servidor </text:span><text:span text:style-name="T1">CARLOS EDUARDO DANZI VANDERLEI </text:span><text:span text:style-name="T2">para atuar como gestor substituto nas ausências e nos impedimentos legais da titular, indicada no item anterior;</text:span></text:p>
      <text:p text:style-name="P15"/>
      <text:p text:style-name="P18"><text:bookmark text:name="_gjdgxs"/><text:span text:style-name="T1">3 – DESIGNAR</text:span><text:span text:style-name="T2"> o servidor </text:span><text:span text:style-name="T1">ALCIDES SOARES ROMA</text:span><text:span text:style-name="T2"> para atuar como fiscal técnico titular do contrato </text:span><text:span text:style-name="T5">e o servidor </text:span><text:span text:style-name="T1">GENIEL MANOEL DA SILVA</text:span><text:span text:style-name="T6"> </text:span><text:span text:style-name="T5">para atuar como fiscal substituto nas ausências e nos impedimentos legais do titular;</text:span></text:p>
      <text:p text:style-name="P17"/>
      <text:p text:style-name="P15"/>
      <text:p text:style-name="P14"><text:span text:style-name="T8">Publique-se.</text:span></text:p>
      <text:p text:style-name="P16"/>
      <text:p text:style-name="P11"><text:span text:style-name="T8">Recife, </text:span><text:span text:style-name="T2">data conforme assinatura eletrônica</text:span><text:span text:style-name="T8">.</text:span></text:p>
      <text:p text:style-name="P12"/>
      <text:p text:style-name="P2"><text:span text:style-name="T1">SÉRGIO RICARDO BATISTA MELLO</text:span></text:p>
      <text:p text:style-name="P1"/>
      <text:p text:style-name="P19"><text:span text:style-name="T8">Diretor</text:span><text:span text:style-name="T2"> </text:span><text:span text:style-name="T8">da Secretaria Administrativa</text:span></text:p>
      <text:p text:style-name="P4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1" meta:character-count="1523" meta:non-whitespace-character-count="1300"/>
    <meta:generator>LibreOfficeDev/6.0.5.2$Linux_X86_64 LibreOffice_project/</meta:generator>
  </office:meta>
</office:document-meta>
</file>