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9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1.908/2024</text:span><text:span text:style-name="T2"> e a análise de capacidade de fiscalização realizada com fulcro no Ato TRT6-GP nº 25/2024,</text:span></text:p>
      <text:p text:style-name="P13"><text:span text:style-name="T7">R E S O L V E:</text:span></text:p>
      <text:p text:style-name="P14"><text:span text:style-name="T1">1 – DESIGNAR </text:span><text:span text:style-name="T2">a servidora</text:span><text:span text:style-name="T1"> KATIA CRISTINA AMARAL CARAPEBA GIBSON </text:span><text:span text:style-name="T2">para atuar como gestora do contrato celebrado com as empresas </text:span><text:span text:style-name="T1">CARVALHO MIRANDA EQUIPAMENTOS LTDA - CNPJ 36.839.023/0001-31 , VIA LUMEN´S ÁUDIO, VIDEO E INFORMATICA LTDA - CNPJ 08.335.448/0001-78 e BISON - CNPJ 39.779.238/0001-00,</text:span><text:span text:style-name="T2"> cujo objeto é a </text:span><text:span text:style-name="T4"><text:s/></text:span><text:span text:style-name="T2">AQUISIÇÃO DE EQUIPAMENTOS DE SOM PARA REALIZAÇÃO DE EVENTOS DE PEQUENO PORTE DO TRT6</text:span><text:span text:style-name="T3">;</text:span></text:p>
      <text:p text:style-name="P15"/>
      <text:p text:style-name="P14"><text:span text:style-name="T1">2 – DESIGNAR </text:span><text:span text:style-name="T2">a servidora </text:span><text:span text:style-name="T1">JOSIANE ROCHA MACEDO </text:span><text:span text:style-name="T2">para atuar como gestora substituta nas ausências e nos impedimentos legais da titular, indicada no item anterior;</text:span></text:p>
      <text:p text:style-name="P15"/>
      <text:p text:style-name="P18"><text:bookmark text:name="_gjdgxs"/><text:span text:style-name="T1">3 – DESIGNAR</text:span><text:span text:style-name="T2"> a servidora </text:span><text:span text:style-name="T1">PAULA SCHATZ DE GUSMÃO LYRA CAVALCANTI</text:span><text:span text:style-name="T2"> <text:s/>para atuar como fiscal técnica titular do contrato </text:span><text:span text:style-name="T5">e a servidora </text:span><text:span text:style-name="T1">KATIA CRISTINA AMARAL CARAPEBA GIBSON</text:span><text:span text:style-name="T6"> </text:span><text:span text:style-name="T5">para atuar como fiscal substituta nas ausências e nos impedimentos legais da titular;</text:span></text:p>
      <text:p text:style-name="P17"/>
      <text:p text:style-name="P15"/>
      <text:p text:style-name="P14"><text:span text:style-name="T8">Publique-se.</text:span></text:p>
      <text:p text:style-name="P16"/>
      <text:p text:style-name="P11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SÉRGIO RICARDO BATISTA MELLO</text:span></text:p>
      <text:p text:style-name="P1"/>
      <text:p text:style-name="P19"><text:span text:style-name="T8">Diretor</text:span><text:span text:style-name="T2"> </text:span><text:span text:style-name="T8">da Secretaria Administrativa</text:span></text:p>
      <text:p text:style-name="P4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0" meta:character-count="1514" meta:non-whitespace-character-count="1291"/>
    <meta:generator>LibreOfficeDev/6.0.5.2$Linux_X86_64 LibreOffice_project/</meta:generator>
  </office:meta>
</office:document-meta>
</file>