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08/2026</text:span></text:p>
      <text:p text:style-name="P7"/>
      <text:p text:style-name="P13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6.380/2025 </text:span><text:span text:style-name="T2">e a análise de capacidade de fiscalização realizada com fulcro no Ato TRT6-GP nº 25/2024,</text:span></text:p>
      <text:p text:style-name="P17"/>
      <text:p text:style-name="P14"><text:span text:style-name="T6">R E S O L V E:</text:span></text:p>
      <text:p text:style-name="P15"/>
      <text:p text:style-name="P18"><text:span text:style-name="T1">1 – DESIGNAR</text:span><text:span text:style-name="T2"> o servidor </text:span><text:span text:style-name="T1">ADRIANO WAGNER ARAÚJO BEZERRA </text:span><text:span text:style-name="T2">para atuar como gestor titular no contrato de prestação de serviços técnicos especializados em TIC (1º e 2º níveis), para execução continuada de atividades de suporte técnico remoto e presencial aos usuários de TIC do TRT6, por um período de 30 meses, Contratada: </text:span><text:span text:style-name="T3"><text:s/></text:span><text:span text:style-name="T4">LANLINK SERVIÇOS DE INFORMÁTICA - CNPJ - 19.877.300/0002-62</text:span><text:span text:style-name="T2">;</text:span></text:p>
      <text:p text:style-name="P18"><text:span text:style-name="T2"><text:s/></text:span></text:p>
      <text:p text:style-name="P18"><text:span text:style-name="T1">2 – DESIGNAR</text:span><text:span text:style-name="T2"> a servidora</text:span><text:span text:style-name="T1"> ANÁLIA LIMA CAVALCANTI</text:span><text:span text:style-name="T2"> <text:s/>para atuar como gestora substituta do contrato, nas ausências e nos impedimentos legais do titular indicado no item anterior;</text:span></text:p>
      <text:p text:style-name="P19"/>
      <text:p text:style-name="P18"><text:span text:style-name="T1">3 - DESIGNAR</text:span><text:span text:style-name="T2"> o servidor </text:span><text:span text:style-name="T1">ALESSANDER DA VEIGA GUIMARÃES </text:span><text:span text:style-name="T2">para atuar como fiscal Demandante titular na contratação e </text:span><text:span text:style-name="T1">LUIZ EDUARDO COUTINHO DOS SANTOS <text:s/></text:span><text:span text:style-name="T2">para atuar como fiscal Demandante substituto nas ausências e nos impedimentos legais do titular; </text:span></text:p>
      <text:p text:style-name="P19"/>
      <text:p text:style-name="P18"><text:span text:style-name="T2">4 - </text:span><text:span text:style-name="T1">DESIGNAR</text:span><text:span text:style-name="T2"> o servidor </text:span><text:span text:style-name="T1">LUIZ EDUARDO COUTINHO DOS SANTOS</text:span><text:span text:style-name="T2">para atuar como fiscal técnico titular na contratação e </text:span><text:span text:style-name="T1">ALESSANDER DA VEIGA GUIMARÃES </text:span><text:span text:style-name="T2">para atuar como fiscal Técnico substituto nas ausências e nos impedimentos legais da titular.</text:span></text:p>
      <text:p text:style-name="P18"><text:span text:style-name="T2"><text:s/></text:span></text:p>
      <text:p text:style-name="P20"/>
      <text:p text:style-name="P20"/>
      <text:p text:style-name="P19"/>
      <text:p text:style-name="P14"><text:span text:style-name="T7">Publique-se.</text:span></text:p>
      <text:p text:style-name="P3"/>
      <text:p text:style-name="P14"><text:span text:style-name="T2">Recife, data conforme assinatura eletrônica.</text:span></text:p>
      <text:p text:style-name="P16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66" meta:character-count="1746" meta:non-whitespace-character-count="1485"/>
    <meta:generator>LibreOfficeDev/6.0.5.2$Linux_X86_64 LibreOffice_project/</meta:generator>
  </office:meta>
</office:document-meta>
</file>