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0.024/2024</text:span><text:span text:style-name="T2"> e a análise de capacidade de fiscalização realizada com fulcro no Ato TRT6-GP nº 25/2024,</text:span></text:p>
      <text:p text:style-name="P13"><text:span text:style-name="T7">R E S O L V E:</text:span></text:p>
      <text:p text:style-name="P14"><text:span text:style-name="T1">1 – DESIGNAR </text:span><text:span text:style-name="T2">o servidor</text:span><text:span text:style-name="T1"> ANDRÉ HERMENEGILDO DO NASCIMENTO </text:span><text:span text:style-name="T2">para atuar como gestor do contrato celebrado com as empresas </text:span><text:span text:style-name="T1">SURPISERV COMÉRCIO REPRESENTAÇÕES E SERVIÇOS LTDA. - CNPJ: 12.705.105/0001-64,</text:span><text:span text:style-name="T2"> cujo objeto é a </text:span><text:span text:style-name="T4">CONTRATO PARA SOLUÇÃO DE EXTENSÃO DE GARANTIA DOS SERVIDORES BLADE, QUE ENTRE SI CELEBRAM O TRT6 E A SUPRISERV.</text:span><text:span text:style-name="T5">;</text:span></text:p>
      <text:p text:style-name="P15"/>
      <text:p text:style-name="P14"><text:span text:style-name="T1">2 – DESIGNAR </text:span><text:span text:style-name="T2">o servidor </text:span><text:span text:style-name="T1">BRUNO ALEXANDRE BEZERRA DE AQUINO SIQUEIRA CAMPOS </text:span><text:span text:style-name="T2">para atuar como gestor substituto nas ausências e nos impedimentos legais da titular, indicado no item anterior;</text:span></text:p>
      <text:p text:style-name="P15"/>
      <text:p text:style-name="P18"><text:bookmark text:name="_gjdgxs"/><text:span text:style-name="T1">3 – DESIGNAR</text:span><text:span text:style-name="T2"> o servidor </text:span><text:span text:style-name="T1">BRUNO ALEXANDRE BEZERRA DE AQUINO SIQUEIRA CAMPOS</text:span><text:span text:style-name="T2"> <text:s/>para atuar como fiscal técnico titular do contrato </text:span><text:span text:style-name="T5">e o servidor </text:span><text:span text:style-name="T1">ANDRÉ HERMENEGILDO DO NASCIMENTO</text:span><text:span text:style-name="T6"> </text:span><text:span text:style-name="T5">para atuar como fiscal substituto nas ausências e nos impedimentos legais do titular;</text:span></text:p>
      <text:p text:style-name="P17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5">para atuar como fiscal demandante substituto nas ausências e nos impedimentos legais do titular.</text:span></text:p>
      <text:p text:style-name="P15"/>
      <text:p text:style-name="P14"><text:span text:style-name="T8">Publique-se.</text:span></text:p>
      <text:p text:style-name="P16"/>
      <text:p text:style-name="P11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SÉRGIO RICARDO BATISTA MELLO</text:span></text:p>
      <text:p text:style-name="P1"/>
      <text:p text:style-name="P19"><text:span text:style-name="T8">Diretor</text:span><text:span text:style-name="T2"> </text:span><text:span text:style-name="T8">da Secretaria Administrativa</text:span></text:p>
      <text:p text:style-name="P4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0" meta:character-count="1704" meta:non-whitespace-character-count="1450"/>
    <meta:generator>LibreOfficeDev/6.0.5.2$Linux_X86_64 LibreOffice_project/</meta:generator>
  </office:meta>
</office:document-meta>
</file>