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1.5in" fo:margin-right="0in" fo:line-height="100%" fo:text-align="start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08/2024</text:span></text:p>
      <text:p text:style-name="Standard"/>
      <text:p text:style-name="P10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5</text:span><text:span text:style-name="T6">/2023, considerando as indicações contidas no </text:span><text:span text:style-name="T5">PROAD nº 2</text:span><text:span text:style-name="T1">4.876/2023</text:span><text:span text:style-name="T6">,</text:span></text:p>
      <text:p text:style-name="P14"><text:span text:style-name="T7"><text:line-break/></text:span><text:span text:style-name="T5">R E S O L V E:</text:span></text:p>
      <text:p text:style-name="P15"><text:span text:style-name="T5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3/2024, referente à Procuradora do Trabalho MPT6, Melícia Alves de Carvalho Mesel, por sua participação como instrutora na 12ª Jornada Institucional da EJUD-6, no dia 15/01/2024.</text:span></text:p>
      <text:p text:style-name="P15"><text:span text:style-name="T2"><text:s/></text:span></text:p>
      <text:p text:style-name="P16"><text:span text:style-name="T5">2 – </text:span><text:span text:style-name="T1">DESIGNAR</text:span><text:span text:style-name="T2"> a servidora </text:span><text:span text:style-name="T1">TAINÁ DA CUNHA LUZ </text:span><text:span text:style-name="T2">para atuar como gestora e fiscal substituta, nas ausências e nos impedimentos legais da titular indicada no item anterior.</text:span></text:p>
      <text:p text:style-name="P17"/>
      <text:p text:style-name="P18"/>
      <text:p text:style-name="P11"/>
      <text:p text:style-name="P10"><text:span text:style-name="T6">Publique-se.</text:span></text:p>
      <text:p text:style-name="P2"/>
      <text:p text:style-name="P10"><text:span text:style-name="T6">Recife, </text:span><text:span text:style-name="T2">data conforme assinatura eletrônica</text:span><text:span text:style-name="T6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19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1" meta:character-count="1127" meta:non-whitespace-character-count="957"/>
    <meta:generator>LibreOfficeDev/6.0.5.2$Linux_X86_64 LibreOffice_project/</meta:generator>
  </office:meta>
</office:document-meta>
</file>