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color="#000000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1.5752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in" fo:margin-right="0in" fo:margin-top="0in" fo:margin-bottom="0in" loext:contextual-spacing="false" fo:line-height="100%" fo:text-indent="0.5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4"><text:span text:style-name="T1">PORTARIA TRT6-SA N.º 07/2025</text:span></text:p>
      <text:p text:style-name="P8"/>
      <text:p text:style-name="P9"><text:span text:style-name="T1">Considerando</text:span><text:span text:style-name="T2"> que as atribuições dos Agentes públicos envolvidos nas licitações e nos procedimentos auxiliares constam da Lei n.º 14.133/2021 e dos Decretos nºs 11.246/2022 e 11.878/2024, bem como demais legislação pertinente, o </text:span><text:span text:style-name="T1">Diretor Substituto da Secretaria Administrativa do Tribunal Regional do Trabalho da Sexta Região</text:span><text:span text:style-name="T2">, </text:span><text:span text:style-name="T6"><text:s/></text:span><text:span text:style-name="T7">no uso das atribuições conferidas pela Portaria TRT6-DG nº. 01/2023, publicada no Diário Eletrônico da Justiça do Trabalho em 10/02/2023, </text:span></text:p>
      <text:p text:style-name="P12"/>
      <text:p text:style-name="P14"><text:span text:style-name="T6">R E S O L V E:</text:span></text:p>
      <text:p text:style-name="P1"/>
      <text:p text:style-name="P9"><text:span text:style-name="T6">Art. 1º </text:span><text:span text:style-name="T8">D</text:span><text:span text:style-name="T2">esignar Comissão de Contratação para atuação específica nos processos de Credenciamento para futura contratação de pessoas jurídicas prestadoras </text:span><text:span text:style-name="T3">de serviços aos beneficiários do Programa de Autogestão em Saúde do TRT (TRT6 Saúde)</text:span><text:span text:style-name="T2">, com fulcro no art. 79 da Lei n.º 14.133/2021 c/c os Decretos n.ºs 11.878/2024 e 11.246/2022.</text:span></text:p>
      <text:p text:style-name="P10"/>
      <text:p text:style-name="P9"><text:span text:style-name="T6">Art. 2º </text:span><text:span text:style-name="T8">Ficam designados os membros para atuação como Agentes Auxiliares na Comissão Especial de Credenciamento: </text:span></text:p>
      <text:p text:style-name="P10"/>
      <text:p text:style-name="P9"><text:span text:style-name="T1">I </text:span><text:span text:style-name="T6">– <text:tab/>Presidente</text:span><text:span text:style-name="T1"> -</text:span><text:span text:style-name="T6"> Renatto Marcello de Araújo Pinto;</text:span></text:p>
      <text:p text:style-name="P9"><text:span text:style-name="T1">II </text:span><text:span text:style-name="T6">– <text:tab/>Membro</text:span><text:span text:style-name="T1"> -</text:span><text:span text:style-name="T6"> Vinícius Sobreira Braz da Silva;</text:span></text:p>
      <text:p text:style-name="P9"><text:span text:style-name="T1">III </text:span><text:span text:style-name="T6">– <text:tab/>Membro</text:span><text:span text:style-name="T1"> -</text:span><text:span text:style-name="T6"> Sávio de Oliveira Gomes;</text:span></text:p>
      <text:p text:style-name="P9"><text:span text:style-name="T1">IV </text:span><text:span text:style-name="T6">– <text:tab/>Membro - Aurelaide de Souza Nascimento Menezes;</text:span></text:p>
      <text:p text:style-name="P10"/>
      <text:p text:style-name="P9"><text:span text:style-name="T6">Art. 3º</text:span><text:span text:style-name="T7"> Esta Portaria terá validade </text:span><text:span text:style-name="T2">de 2 (dois) anos, a contar de sua publicação, ficando revogadas as disposições em contrário.</text:span></text:p>
      <text:p text:style-name="P11"/>
      <text:p text:style-name="P15"><text:span text:style-name="T2">Publique-se.</text:span></text:p>
      <text:p text:style-name="P13"/>
      <text:p text:style-name="P15"><text:bookmark text:name="_rknj8g9codwo"/><text:span text:style-name="T2">Recife, data conforme assinatura eletrônica.</text:span></text:p>
      <text:p text:style-name="P13"/>
      <text:p text:style-name="P13"/>
      <text:p text:style-name="P16"><text:span text:style-name="T1"><text:s text:c="3"/>JOÃO ADRIANO PINHEIRO DE SOUSA</text:span></text:p>
      <text:p text:style-name="P16"><text:span text:style-name="T2">Diretor Substituto da Secretaria Administrativa</text:span></text:p>
      <text:p text:style-name="P5"><text:span text:style-name="T2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909in" fo:margin-left="1.248in" fo:margin-right="0.7874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draw:frame draw:style-name="Mfr1" draw:name="image1.png" text:anchor-type="as-char" svg:width="1.6709in" svg:height="0.922in" draw:z-index="1"><draw:image xlink:href="Pictures/100000000000021D0000012BDB65EA741969A8C8.png" xlink:type="simple" xlink:show="embed" xlink:actuate="onLoad" loext:mime-type="image/png"/></draw:frame></text:p>
        <text:p text:style-name="MP1"/>
        <text:p text:style-name="MP1"><draw:frame draw:style-name="Mfr2" draw:name="image2.png" text:anchor-type="char" svg:x="3.8327in" svg:y="2.098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3"><text:span text:style-name="MT1">PODER JUDICIÁRIO <text:s text:c="30"/>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.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45" meta:character-count="1672" meta:non-whitespace-character-count="1398"/>
    <meta:generator>LibreOfficeDev/6.0.5.2$Linux_X86_64 LibreOffice_project/</meta:generator>
  </office:meta>
</office:document-meta>
</file>