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6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6.378/2025 </text:span><text:span text:style-name="T2">e a análise de capacidade de fiscalização realizada com fulcro no Ato TRT6-GP nº 25/2024,</text:span></text:p>
      <text:p text:style-name="P17"/>
      <text:p text:style-name="P14"><text:span text:style-name="T6">R E S O L V E:</text:span></text:p>
      <text:p text:style-name="P15"/>
      <text:p text:style-name="P18"><text:span text:style-name="T1">1 – DESIGNAR</text:span><text:span text:style-name="T2"> o servidor </text:span><text:span text:style-name="T1">LEONARDO HENRIQUE VILAÇA SILVA </text:span><text:span text:style-name="T2">para atuar como gestor titular no contrato de prestação de serviços técnicos em infraestrutura de tecnologia da informação e comunicação (TIC) (terceiro Nível), para monitoramento remoto e gerenciamento compartilhado dos ativos de infraestrutura de TIC do TRT6, em regime 24X7X365, Contratada: </text:span><text:span text:style-name="T3"><text:s/></text:span><text:span text:style-name="T4">LANLINK SERVIÇOS DE INFORMÁTICA - CNPJ - 19.877.300/0002-62</text:span><text:span text:style-name="T2">;</text:span></text:p>
      <text:p text:style-name="P18"><text:span text:style-name="T2"><text:s/></text:span></text:p>
      <text:p text:style-name="P18"><text:span text:style-name="T1">2 – DESIGNAR</text:span><text:span text:style-name="T2"> o servidor</text:span><text:span text:style-name="T1"> JOSÉ ALBERTO ALBUQUERQUE DE FARIAS</text:span><text:span text:style-name="T2"> <text:s/>para atuar como gestor substituto do contrato, nas ausências e nos impedimentos legais do titular indicado no item anterior;</text:span></text:p>
      <text:p text:style-name="P19"/>
      <text:p text:style-name="P18"><text:span text:style-name="T1">3 - DESIGNAR</text:span><text:span text:style-name="T2"> o servidor </text:span><text:span text:style-name="T1">SÉRGIO LIMEIRA DA SILVA </text:span><text:span text:style-name="T2">para atuar como fiscal Demandante titular na contratação e </text:span><text:span text:style-name="T1">ENEAS RIBEIRO DE AGUIAR <text:s/></text:span><text:span text:style-name="T2">para atuar como fiscal Demandante substituto nas ausências e nos impedimentos legais do titular; </text:span></text:p>
      <text:p text:style-name="P19"/>
      <text:p text:style-name="P18"><text:span text:style-name="T2">4 - </text:span><text:span text:style-name="T1">DESIGNAR</text:span><text:span text:style-name="T2"> o servidor </text:span><text:span text:style-name="T1">EDUARDO VILA NOVA DA SILVA </text:span><text:span text:style-name="T2">para atuar como fiscal técnico titular na contratação e </text:span><text:span text:style-name="T1">JOSÉ ALBERTO ALBUQUERQUE DE FARIAS </text:span><text:span text:style-name="T2">para atuar como fiscal Técnico substituto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7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7" meta:character-count="1772" meta:non-whitespace-character-count="1510"/>
    <meta:generator>LibreOfficeDev/6.0.5.2$Linux_X86_64 LibreOffice_project/</meta:generator>
  </office:meta>
</office:document-meta>
</file>