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line-height="115%" fo:text-indent="1.5728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6/2025</text:span></text:p>
      <text:p text:style-name="P9"><text:span text:style-name="T1">O SENHOR DIRETOR SUBSTITUTO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0.447/2021</text:span><text:span text:style-name="T2"> e a análise de capacidade de fiscalização realizada com fulcro no Ato TRT6-GP nº 25/2024,</text:span></text:p>
      <text:p text:style-name="P11"><text:span text:style-name="T6">R E S O L V E:</text:span></text:p>
      <text:p text:style-name="P12"><text:span text:style-name="T1">1 – DESIGNAR </text:span><text:span text:style-name="T2">o servidor</text:span><text:span text:style-name="T1"> JOSÉ ALBERTO ALBUQUERQUE DE FARIAS </text:span><text:span text:style-name="T2">para atuar como gestor do contrato celebrado com as empresas </text:span><text:span text:style-name="T1">TELTEC SOLUTIONS LTDA - CNPJ: 04.892.991/0001-15,</text:span><text:span text:style-name="T2"> cujo objeto é a SERVIÇO DE SUPORTE TÉCNICO ESPECIALIZADO A SOFTWARES DE LICENCIAMENTO OPENSOURCE UTILIZADOS NA INFRAESTRUTURA DO PJE</text:span><text:span text:style-name="T4">;</text:span></text:p>
      <text:p text:style-name="P13"/>
      <text:p text:style-name="P12"><text:span text:style-name="T1">2 – DESIGNAR </text:span><text:span text:style-name="T2">o servidor </text:span><text:span text:style-name="T1">LEONARDO HENRIQUE VILAÇA SILVA </text:span><text:span text:style-name="T2">para atuar como gestor substituto nas ausências e nos impedimentos legais da titular, indicado no item anterior;</text:span></text:p>
      <text:p text:style-name="P13"/>
      <text:p text:style-name="P16"><text:bookmark text:name="_gjdgxs"/><text:span text:style-name="T1">3 – DESIGNAR</text:span><text:span text:style-name="T2"> o servidor </text:span><text:span text:style-name="T1">ROGÉRIO MAIA MENDES</text:span><text:span text:style-name="T2"> <text:s/>para atuar como fiscal técnico titular do contrato </text:span><text:span text:style-name="T4">e o servidor </text:span><text:span text:style-name="T1">JOSÉ ALBERTO ALBUQUERQUE DE FARIAS</text:span><text:span text:style-name="T5"> </text:span><text:span text:style-name="T4">para atuar como fiscal substituto nas ausências e nos impedimentos legais do titular;</text:span></text:p>
      <text:p text:style-name="P15"><text:span text:style-name="T1">4 – DESIGNAR </text:span><text:span text:style-name="T2">o servidor <text:s/></text:span><text:span text:style-name="T1">SÉRGIO LIMEIRA DA SILVA</text:span><text:span text:style-name="T2"> para atuar como fiscal demandante do contrato e o servidor <text:s/></text:span><text:span text:style-name="T1">ENÉAS RIBEIRO DE AGUIAR </text:span><text:span text:style-name="T4">para atuar como fiscal demandante substituto nas ausências e nos impedimentos legais do titular.</text:span></text:p>
      <text:p text:style-name="P13"/>
      <text:p text:style-name="P12"><text:span text:style-name="T7">Publique-se.</text:span></text:p>
      <text:p text:style-name="P14"/>
      <text:p text:style-name="P9"><text:span text:style-name="T7">Recife, </text:span><text:span text:style-name="T2">data conforme assinatura eletrônica</text:span><text:span text:style-name="T7">.</text:span></text:p>
      <text:p text:style-name="P10"/>
      <text:p text:style-name="P1"><text:span text:style-name="T1">JOÃO ADRIANO PINHEIRO DE SOUSA</text:span></text:p>
      <text:p text:style-name="P17"><text:span text:style-name="T2"><text:s text:c="2"/></text:span><text:span text:style-name="T7">Diretor </text:span><text:span text:style-name="T2">Substituto </text:span><text:span text:style-name="T7">da Secretaria Administrativa</text:span></text:p>
      <text:p text:style-name="P1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1" meta:character-count="1661" meta:non-whitespace-character-count="1414"/>
    <meta:generator>LibreOfficeDev/6.0.5.2$Linux_X86_64 LibreOffice_project/</meta:generator>
  </office:meta>
</office:document-meta>
</file>