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05/2026</text:span></text:p>
      <text:p text:style-name="P7"/>
      <text:p text:style-name="P13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666/2026 </text:span><text:span text:style-name="T2">e a análise de capacidade de fiscalização realizada com fulcro no Ato TRT6-GP nº 25/2024,</text:span></text:p>
      <text:p text:style-name="P17"/>
      <text:p text:style-name="P14"><text:span text:style-name="T6">R E S O L V E:</text:span></text:p>
      <text:p text:style-name="P15"/>
      <text:p text:style-name="P18"><text:span text:style-name="T1">1 – DESIGNAR</text:span><text:span text:style-name="T2"> a servidora </text:span><text:span text:style-name="T1">ANA CAROLINA CÂMARA DE OLIVEIRA FERRAZ </text:span><text:span text:style-name="T2">para atuar como gestora titular no contrato de Serviços continuados de Manutenção preventiva e corretiva dos sistemas de climatização instalados nos edifícios do TRT 6ª Região, Contratada: </text:span><text:span text:style-name="T3"><text:s/></text:span><text:span text:style-name="T4">ECOAR CLIMATIZACAO LTDA - CNPJ - 40.017.836/0001-13</text:span><text:span text:style-name="T2">;</text:span></text:p>
      <text:p text:style-name="P18"><text:span text:style-name="T2"><text:s/></text:span></text:p>
      <text:p text:style-name="P18"><text:span text:style-name="T1">2 – DESIGNAR</text:span><text:span text:style-name="T2"> o servidor</text:span><text:span text:style-name="T1"> CARLOS EDUARDO DANZI VANDERLEI</text:span><text:span text:style-name="T2"> <text:s/>para atuar como gestor substituto do contrato, nas ausências e nos impedimentos legais da titular indicada no item anterior;</text:span></text:p>
      <text:p text:style-name="P19"/>
      <text:p text:style-name="P18"><text:span text:style-name="T1">3 - DESIGNAR</text:span><text:span text:style-name="T2"> o servidor </text:span><text:span text:style-name="T1">CARLOS EDUARDO DANZI VANDERLEI </text:span><text:span text:style-name="T2">para atuar como fiscal Administrativo titular na contratação e </text:span><text:span text:style-name="T1">GUSTAVO PEDRO DE CARVALHO LACERDA </text:span><text:span text:style-name="T2">para atuar como fiscal Administrativo substituto nas ausências e nos impedimentos legais do titular; </text:span></text:p>
      <text:p text:style-name="P19"/>
      <text:p text:style-name="P18"><text:span text:style-name="T2">4 - </text:span><text:span text:style-name="T1">DESIGNAR</text:span><text:span text:style-name="T2"> o servidor </text:span><text:span text:style-name="T1">BRUNO ARRUDA DE ALBUQUERQUE </text:span><text:span text:style-name="T2">para atuar como fiscal técnico titular na contratação e </text:span><text:span text:style-name="T1">ABELARDO ROMÃO NUNES FILHO </text:span><text:span text:style-name="T2">para atuar como fiscal Técnico substituto nas ausências e nos impedimentos legais da titular.</text:span></text:p>
      <text:p text:style-name="P18"><text:span text:style-name="T2"><text:s/></text:span></text:p>
      <text:p text:style-name="P20"/>
      <text:p text:style-name="P20"/>
      <text:p text:style-name="P19"/>
      <text:p text:style-name="P14"><text:span text:style-name="T7">Publique-se.</text:span></text:p>
      <text:p text:style-name="P3"/>
      <text:p text:style-name="P14"><text:span text:style-name="T2">Recife, data conforme assinatura eletrônica.</text:span></text:p>
      <text:p text:style-name="P16"><text:bookmark text:name="_heading=h.gjdgxs"/></text:p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1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52" meta:character-count="1678" meta:non-whitespace-character-count="1432"/>
    <meta:generator>LibreOfficeDev/6.0.5.2$Linux_X86_64 LibreOffice_project/</meta:generator>
  </office:meta>
</office:document-meta>
</file>