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04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5</text:span><text:span text:style-name="T5">.</text:span><text:span text:style-name="T1">942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ireta, como colaborador eventual, do advogado e professor especialista, Mozart Borba Neves Filho, para realizar a palestra sobre “Medidas atípicas” na 12ª Jornada Institucional da Ejud-6, no auditório da Ejud-6 - Projeto EJ TRT6 nº 29/2023.</text:span></text:p>
      <text:p text:style-name="P17"/>
      <text:p text:style-name="P16"><text:span text:style-name="T5">2 – </text:span><text:span text:style-name="T1">DESIGNAR</text:span><text:span text:style-name="T2"> a servidora </text:span><text:span text:style-name="T1">BRUNA NUNES LUBAMBO DE SOUZA </text:span><text:span text:style-name="T2">para atuar como gestora substituta do contrato, nas ausências e nos impedimentos legais da titular indicada no item anterior.</text:span></text:p>
      <text:p text:style-name="P18"/>
      <text:p text:style-name="P20"><text:span text:style-name="T1">3 - DESIGNAR</text:span><text:span text:style-name="T2"> a servidora </text:span><text:span text:style-name="T1">KÁTIA DO REGO BARROS</text:span><text:span text:style-name="T2"> para atuar como fiscal titular na contratação direta, como colaborador eventual, do advogado e professor especialista, Mozart Borba Neves Filho, para realizar a palestra sobre “Medidas atípicas” na 12ª Jornada Institucional da Ejud-6, no auditório da Ejud-6 - Projeto EJ TRT6 nº 29/2023.</text:span></text:p>
      <text:p text:style-name="P18"/>
      <text:p text:style-name="P20"><text:span text:style-name="T1">4 - DESIGNAR</text:span><text:span text:style-name="T2"> o servidor </text:span><text:span text:style-name="T1">MÁRIO DOS SANTOS DE ASSIS</text:span><text:span text:style-name="T2"> para atuar como fiscal substituto do contrato, nas ausências e nos impedimentos legais da titular indicada no item anterior.</text:span></text:p>
      <text:p text:style-name="P18"/>
      <text:p text:style-name="P19"/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21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53" meta:character-count="1657" meta:non-whitespace-character-count="1408"/>
    <meta:generator>LibreOfficeDev/6.0.5.2$Linux_X86_64 LibreOffice_project/</meta:generator>
  </office:meta>
</office:document-meta>
</file>