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13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line-height="115%" fo:text-indent="1.5728in" style:auto-text-indent="false"/>
      <style:text-properties style:font-name="Verdana" style:font-name-asian="Verdana1" style:font-name-complex="Verdana1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28in" style:auto-text-indent="false"/>
    </style:style>
    <style:style style:name="P16" style:family="paragraph" style:parent-style-name="Standard">
      <style:paragraph-properties fo:margin-left="0in" fo:margin-right="0.0354in" fo:line-height="115%" fo:text-align="justify" style:justify-single-word="false" fo:text-indent="1.5728in" style:auto-text-indent="false"/>
    </style:style>
    <style:style style:name="P17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18" style:family="paragraph" style:parent-style-name="Standard" style:master-page-name="Standard">
      <style:paragraph-properties fo:line-height="200%" fo:text-align="center" style:justify-single-word="false" style:page-number="1" fo:padding="0in" fo:border="none"/>
    </style:style>
    <style:style style:name="P1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PORTARIA TRT6-SA Nº 3/2025</text:span></text:p>
      <text:p text:style-name="P9"><text:span text:style-name="T1">O SENHOR DIRETOR SUBSTITUTO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30.103/2024</text:span><text:span text:style-name="T2"> e a análise de capacidade de fiscalização realizada com fulcro no Ato TRT6-GP nº 25/2024,</text:span></text:p>
      <text:p text:style-name="P11"><text:span text:style-name="T6">R E S O L V E:</text:span></text:p>
      <text:p text:style-name="P12"><text:span text:style-name="T1">1 – DESIGNAR </text:span><text:span text:style-name="T2">o servidor</text:span><text:span text:style-name="T1"> PETRÔNIO GOMES LOPES JÚNIOR </text:span><text:span text:style-name="T2">para atuar como gestor do contrato celebrado com as empresas </text:span><text:span text:style-name="T1">CONSÓRCIO PETASERVICE SEC. - CNPJ: 57.413.479/0001-05,</text:span><text:span text:style-name="T2"> cujo objeto é a PRESTAÇÃO DE SERVIÇOS DE MONITORAMENTO, DETECÇÃO, NOTIFICAÇÃO, INVESTIGAÇÃO E RESPOSTA A ATAQUES CIBERNÉTICOS;</text:span></text:p>
      <text:p text:style-name="P13"/>
      <text:p text:style-name="P12"><text:span text:style-name="T1">2 – DESIGNAR </text:span><text:span text:style-name="T2">o servidor </text:span><text:span text:style-name="T1">ANDRÉ DANTAS VIEIRA </text:span><text:span text:style-name="T2">para atuar como gestor substituto nas ausências e nos impedimentos legais da titular, indicado no item anterior;</text:span></text:p>
      <text:p text:style-name="P13"/>
      <text:p text:style-name="P16"><text:bookmark text:name="_gjdgxs"/><text:span text:style-name="T1">3 – DESIGNAR</text:span><text:span text:style-name="T2"> o servidor </text:span><text:span text:style-name="T1">ANDRÉ DANTAS VIEIRA</text:span><text:span text:style-name="T2"> <text:s/>para atuar como fiscal técnico titular do contrato </text:span><text:span text:style-name="T4">e o servidor </text:span><text:span text:style-name="T5">PETRÔNIO GOMES LOPES JÚNIOR </text:span><text:span text:style-name="T4">para atuar como fiscal substituto nas ausências e nos impedimentos legais do titular;</text:span></text:p>
      <text:p text:style-name="P15"><text:span text:style-name="T1">4 – DESIGNAR </text:span><text:span text:style-name="T2">o servidor <text:s/></text:span><text:span text:style-name="T1">SÉRGIO LIMEIRA DA SILVA</text:span><text:span text:style-name="T2"> para atuar como fiscal demandante do contrato e o servidor <text:s/></text:span><text:span text:style-name="T1">ENÉAS RIBEIRO DE AGUIAR </text:span><text:span text:style-name="T4">para atuar como fiscal demandante substituto nas ausências e nos impedimentos legais do titular.</text:span></text:p>
      <text:p text:style-name="P13"/>
      <text:p text:style-name="P12"><text:span text:style-name="T7">Publique-se.</text:span></text:p>
      <text:p text:style-name="P14"/>
      <text:p text:style-name="P9"><text:span text:style-name="T7">Recife, </text:span><text:span text:style-name="T2">data conforme assinatura eletrônica</text:span><text:span text:style-name="T7">.</text:span></text:p>
      <text:p text:style-name="P10"/>
      <text:p text:style-name="P1"><text:span text:style-name="T1">JOÃO ADRIANO PINHEIRO DE SOUSA</text:span></text:p>
      <text:p text:style-name="P17"><text:span text:style-name="T2"><text:s text:c="2"/></text:span><text:span text:style-name="T7">Diretor </text:span><text:span text:style-name="T2">Substituto </text:span><text:span text:style-name="T7">da Secretaria Administrativa</text:span></text:p>
      <text:p text:style-name="P1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46" meta:character-count="1634" meta:non-whitespace-character-count="1392"/>
    <meta:generator>LibreOfficeDev/6.0.5.2$Linux_X86_64 LibreOffice_project/</meta:generator>
  </office:meta>
</office:document-meta>
</file>