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2/2025</text:span></text:p>
      <text:p text:style-name="P9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30.277/2024</text:span><text:span text:style-name="T2"> e a análise de capacidade de fiscalização realizada com fulcro no Ato TRT6-GP nº 25/2024,</text:span></text:p>
      <text:p text:style-name="P11"><text:span text:style-name="T4">R E S O L V E:</text:span></text:p>
      <text:p text:style-name="P12"><text:span text:style-name="T1">1 – DESIGNAR </text:span><text:span text:style-name="T2">a servidora</text:span><text:span text:style-name="T1"> QUITÉRIA PEREIRA </text:span><text:span text:style-name="T2">para atuar como gestora do contrato celebrado com as empresas </text:span><text:span text:style-name="T1">OLIVIER - LAVANDERIA LTDA. - CNPJ: 08.920.547/0001-17,</text:span><text:span text:style-name="T2"> cujo objeto é a CONTRATAÇÃO DE SERVIÇOS CONTINUADOS DE LAVANDERIA CONVENCIONAL E LAVANDERIA HOSPITALAR DAS PEÇAS UTILIZADAS PELO TRIBUNAL PLENO, TURMAS RECURSAIS E PELA DIVISÃO DE SAÚDE DESTE TRT6.;</text:span></text:p>
      <text:p text:style-name="P13"/>
      <text:p text:style-name="P12"><text:span text:style-name="T1">2 – DESIGNAR </text:span><text:span text:style-name="T2">a servidora </text:span><text:span text:style-name="T1">TEREZA MIRTIS MONTEIRO </text:span><text:span text:style-name="T2">para atuar como gestora substituta nas ausências e nos impedimentos legais da titular, indicado no item anterior;</text:span></text:p>
      <text:p text:style-name="P13"/>
      <text:p text:style-name="P16"><text:bookmark text:name="_gjdgxs"/><text:span text:style-name="T1">3 – DESIGNAR</text:span><text:span text:style-name="T2"> a servidora </text:span><text:span text:style-name="T1">QUITÉRIA PEREIRA</text:span><text:span text:style-name="T2"> <text:s/>para atuar como fiscal técnica titular do contrato;</text:span></text:p>
      <text:p text:style-name="P15"><text:span text:style-name="T1">4 – DESIGNAR </text:span><text:span text:style-name="T2">a servidora <text:s/></text:span><text:span text:style-name="T1">TEREZA MIRTIS MONTEIRO</text:span><text:span text:style-name="T2"> para atuar como fiscal administrativa titular.</text:span></text:p>
      <text:p text:style-name="P13"/>
      <text:p text:style-name="P12"><text:span text:style-name="T5">Publique-se.</text:span></text:p>
      <text:p text:style-name="P14"/>
      <text:p text:style-name="P9"><text:span text:style-name="T5">Recife, </text:span><text:span text:style-name="T2">data conforme assinatura eletrônica</text:span><text:span text:style-name="T5">.</text:span></text:p>
      <text:p text:style-name="P10"/>
      <text:p text:style-name="P1"><text:span text:style-name="T1">JOÃO ADRIANO PINHEIRO DE SOUSA</text:span></text:p>
      <text:p text:style-name="P17"><text:span text:style-name="T2"><text:s text:c="2"/></text:span><text:span text:style-name="T5">Diretor </text:span><text:span text:style-name="T2">Substituto </text:span><text:span text:style-name="T5">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3" meta:character-count="1440" meta:non-whitespace-character-count="1232"/>
    <meta:generator>LibreOfficeDev/6.0.5.2$Linux_X86_64 LibreOffice_project/</meta:generator>
  </office:meta>
</office:document-meta>
</file>