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justify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1.5in" fo:margin-right="0in" fo:line-height="100%" fo:text-align="start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02/2024</text:span></text:p>
      <text:p text:style-name="P10"/>
      <text:p text:style-name="P11"><text:span text:style-name="T5">O SENHOR DIRETOR DA SECRETARIA ADMINISTRATIVA DO TRIBUNAL REGIONAL DO TRABALHO DA SEXTA REGIÃO</text:span><text:span text:style-name="T6">, no uso das atribuições conferidas pela Portaria TRT6-DG n.º 0</text:span><text:span text:style-name="T2">1</text:span><text:span text:style-name="T6">/2023, considerando as indicações contidas no </text:span><text:span text:style-name="T5">PROAD nº 26.</text:span><text:span text:style-name="T1">188/2023</text:span><text:span text:style-name="T6">,</text:span></text:p>
      <text:p text:style-name="P15"><text:span text:style-name="T7"><text:line-break/></text:span><text:span text:style-name="T5">R E S O L V E:</text:span></text:p>
      <text:p text:style-name="P16"><text:span text:style-name="T5">1 – </text:span><text:span text:style-name="T1">DESIGNAR</text:span><text:span text:style-name="T2"> a servidora </text:span><text:span text:style-name="T1">ANA CAROLINA CÂMARA DE OLIVEIRA FERRAZ </text:span><text:span text:style-name="T2">para atuar como gestora titular no contrato administrativo relativo a aquisição de condicionadores de ar, tipo split, a fim de atender a demanda desses equipamentos nas unidades do TRT6.</text:span></text:p>
      <text:p text:style-name="P16"><text:span text:style-name="T2"><text:s/></text:span></text:p>
      <text:p text:style-name="P17"><text:span text:style-name="T5">2 – </text:span><text:span text:style-name="T1">DESIGNAR</text:span><text:span text:style-name="T2"> o servidor </text:span><text:span text:style-name="T1">CARLOS EDUARDO DANZI VANDERLEI </text:span><text:span text:style-name="T2">para atuar como gestor substituto do contrato, nas ausências e nos impedimentos legais da titular indicada no item anterior.</text:span></text:p>
      <text:p text:style-name="P18"/>
      <text:p text:style-name="P17"><text:span text:style-name="T1">3 - DESIGNAR</text:span><text:span text:style-name="T2"> o servidor </text:span><text:span text:style-name="T1">DANIEL SÉRGIO DA SILVA</text:span><text:span text:style-name="T2"> para atuar como fiscal titular no contrato administrativo relativo a aquisição de condicionadores de ar, tipo split, a fim de atender a demanda desses equipamentos nas unidades do TRT6.</text:span></text:p>
      <text:p text:style-name="P17"><text:span text:style-name="T1">4 - DESIGNAR</text:span><text:span text:style-name="T2"> o servidor </text:span><text:span text:style-name="T1">ABELARDO ROMÃO NUNES FILHO</text:span><text:span text:style-name="T2"> para atuar como fiscal substituto do contrato, nas ausências e nos impedimentos legais do titular indicado no item anterior.</text:span></text:p>
      <text:p text:style-name="P18"/>
      <text:p text:style-name="P19"/>
      <text:p text:style-name="P12"/>
      <text:p text:style-name="P11"><text:span text:style-name="T6">Publique-se.</text:span></text:p>
      <text:p text:style-name="P2"/>
      <text:p text:style-name="P11"><text:span text:style-name="T6">Recife, </text:span><text:span text:style-name="T2">data conforme assinatura eletrônica</text:span><text:span text:style-name="T6">.</text:span></text:p>
      <text:p text:style-name="P13"/>
      <text:p text:style-name="P14"><text:bookmark text:name="_heading=h.gjdgxs"/></text:p>
      <text:p text:style-name="P3"><text:span text:style-name="T1">SÉRGIO RICARDO BATISTA MELLO</text:span></text:p>
      <text:p text:style-name="P20"><text:span text:style-name="T2"><text:s text:c="6"/></text:span><text:span text:style-name="T6">Diretor da Secretaria Administrativa</text:span></text:p>
      <text:p text:style-name="P3"><text:span text:style-name="T6">TRT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24" meta:character-count="1463" meta:non-whitespace-character-count="1242"/>
    <meta:generator>LibreOfficeDev/6.0.5.2$Linux_X86_64 LibreOffice_project/</meta:generator>
  </office:meta>
</office:document-meta>
</file>