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break-before="auto" fo:break-after="auto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01/2025</text:span></text:p>
      <text:p text:style-name="P1"/>
      <text:p text:style-name="P4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30.348/2024</text:span><text:span text:style-name="T2"> e a análise de capacidade de fiscalização realizada com fulcro no Ato TRT6-GP nº 25/2024,</text:span></text:p>
      <text:p text:style-name="P2"/>
      <text:p text:style-name="P6"><text:span text:style-name="T1">R E S O L V E:</text:span></text:p>
      <text:p text:style-name="P7"><text:span text:style-name="T1">1 – DESIGNAR </text:span><text:span text:style-name="T2">o</text:span><text:span text:style-name="T1"> </text:span><text:span text:style-name="T2">servidor </text:span><text:span text:style-name="T1">RICARDO HERMES LINHARES REZENDE </text:span><text:span text:style-name="T2">para atuar como gestor no contrato celebrado com a empresa </text:span><text:span text:style-name="T1">LEX EDITORA S.A.</text:span><text:span text:style-name="T2">, que tem por objeto a contratação de assinatura para acesso ao produto </text:span><text:span text:style-name="T3">online</text:span><text:span text:style-name="T2"> Biblioteca Digital Lex Editora e Plataforma Jurídica MagisterNet, com disponibilidade de 100 (cem) acessos simultâneos, via intranet pelo período de 12 meses, para este Tribunal Regional do Trabalho da 6ª Região;</text:span></text:p>
      <text:p text:style-name="P7"><text:span text:style-name="T1">2 – DESIGNAR</text:span><text:span text:style-name="T2"> a</text:span><text:span text:style-name="T1"> </text:span><text:span text:style-name="T2">servidora </text:span><text:span text:style-name="T1">SANDRA GLAUCIA MELO DOS SANTOS </text:span><text:span text:style-name="T2">para atuar como gestora substituta nas ausências e nos impedimentos legais do titular indicado no item anterior;</text:span></text:p>
      <text:p text:style-name="P7"><text:span text:style-name="T1">3 - DESIGNAR</text:span><text:span text:style-name="T2"> a servidora </text:span><text:span text:style-name="T1">SOFIA ANA VELOSO DE AZEVEDO</text:span><text:span text:style-name="T2"> para atuar como fiscal titular e a servidora </text:span><text:span text:style-name="T1">CHARLANE KARLA MONTEIRO FLORÊNCIO </text:span><text:span text:style-name="T2">para atuar como fiscal substituta nas ausências e nos impedimentos legais do titular</text:span></text:p>
      <text:p text:style-name="P3"/>
      <text:p text:style-name="P5"><text:span text:style-name="T2">Publique-se.</text:span></text:p>
      <text:p text:style-name="P3"/>
      <text:p text:style-name="P5"><text:bookmark text:name="_rknj8g9codwo"/><text:span text:style-name="T2">Recife, data conforme assinatura eletrônica.</text:span></text:p>
      <text:p text:style-name="P3"/>
      <text:p text:style-name="P3"/>
      <text:p text:style-name="P8"><text:span text:style-name="T1"><text:s text:c="3"/>JOÃO ADRIANO PINHEIRO DE SOUSA</text:span></text:p>
      <text:p text:style-name="P8"><text:span text:style-name="T2">Diretor Substituto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8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6709in" svg:height="0.922in" draw:z-index="1"><draw:image xlink:href="Pictures/100000000000021D0000012BDB65EA741969A8C8.png" xlink:type="simple" xlink:show="embed" xlink:actuate="onLoad" loext:mime-type="image/png"/></draw:frame></text:p>
        <text:p text:style-name="MP1"/>
        <text:p text:style-name="MP1"/>
        <text:p text:style-name="MP1"><draw:frame draw:style-name="Mfr2" draw:name="image2.png" text:anchor-type="char" svg:x="3.7902in" svg:y="1.993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/>
        <text:p text:style-name="MP2"><text:span text:style-name="MT1">PODER JUDICIÁRIO <text:s text:c="30"/></text:span></text:p>
        <text:p text:style-name="MP5"><text:span text:style-name="MT1">TRIBUNAL REGIONAL DO TRABALHO DA 6ª REGIÃO</text:span></text:p>
        <text:p text:style-name="MP5"><text:span text:style-name="MT1">SECRETARIA ADMINISTRATIVA</text:span></text:p>
        <text:p text:style-name="MP5"><text:span text:style-name="MT2">Cais do Apolo nº 739 – 3° andar, Bairro do Recife, Recife – PE – CEP: 50.030-902</text:span></text:p>
        <text:p text:style-name="MP5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5"><draw:rect text:anchor-type="as-char" style:rel-width="100%" draw:z-index="2" draw:style-name="Mgr1" draw:text-style-name="MP6" svg:width="0.0012in" svg:height="0.0213in"><text:p/></draw:rect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6" meta:character-count="1572" meta:non-whitespace-character-count="1312"/>
    <meta:generator>LibreOfficeDev/6.0.5.2$Linux_X86_64 LibreOffice_project/</meta:generator>
  </office:meta>
</office:document-meta>
</file>