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01/2024</text:span></text:p>
      <text:p text:style-name="P10"/>
      <text:p text:style-name="P11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1</text:span><text:span text:style-name="T6">/2023, considerando as indicações contidas no </text:span><text:span text:style-name="T5">PROAD nº 26.378</text:span><text:span text:style-name="T1">/2023</text:span><text:span text:style-name="T6">,</text:span></text:p>
      <text:p text:style-name="P15"><text:span text:style-name="T7"><text:line-break/></text:span><text:span text:style-name="T5">R E S O L V E:</text:span></text:p>
      <text:p text:style-name="P16"><text:span text:style-name="T5">1 – </text:span><text:span text:style-name="T1">DESIGNAR</text:span><text:span text:style-name="T2"> a servidora </text:span><text:span text:style-name="T1">REJANE MARIA DE SANTANA </text:span><text:span text:style-name="T2">para atuar como gestora titular e fiscal titular no contrato administrativo relativo à elaboração e execução do Programa de Gerenciamento de Riscos (PGR); exame médico periódico (EMP) e laudos técnicos das condições ambientais de trabalho (LTCAT) para o TRT6.</text:span></text:p>
      <text:p text:style-name="P16"><text:span text:style-name="T2"><text:s/></text:span></text:p>
      <text:p text:style-name="P17"><text:span text:style-name="T5">2 – </text:span><text:span text:style-name="T1">DESIGNAR</text:span><text:span text:style-name="T2"> a servidora </text:span><text:span text:style-name="T1">TERESA CRISTINA FOLHA DE CARVALHO </text:span><text:span text:style-name="T2">para atuar como gestora substituta e fiscal substituta do contrato, nas ausências e nos impedimentos legais da titular indicada no item anterior.</text:span></text:p>
      <text:p text:style-name="P12"/>
      <text:p text:style-name="P11"><text:span text:style-name="T6">Publique-se.</text:span></text:p>
      <text:p text:style-name="P2"/>
      <text:p text:style-name="P11"><text:span text:style-name="T6">Recife, </text:span><text:span text:style-name="T2">data conforme assinatura eletrônica</text:span><text:span text:style-name="T6">.</text:span></text:p>
      <text:p text:style-name="P13"/>
      <text:p text:style-name="P14"><text:bookmark text:name="_heading=h.gjdgxs"/></text:p>
      <text:p text:style-name="P3"><text:span text:style-name="T1">SÉRGIO RICARDO BATISTA MELLO</text:span></text:p>
      <text:p text:style-name="P18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0" meta:character-count="1139" meta:non-whitespace-character-count="970"/>
    <meta:generator>LibreOfficeDev/6.0.5.2$Linux_X86_64 LibreOffice_project/</meta:generator>
  </office:meta>
</office:document-meta>
</file>