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normal1" style:master-page-name="MP0" style:family="paragraph">
      <style:paragraph-properties fo:break-before="page" fo:text-align="center" style:page-number="1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9" style:parent-style-name="normal1" style:family="paragraph">
      <style:paragraph-properties fo:text-align="justify" fo:margin-top="0.1666in" fo:margin-left="3.3465in">
        <style:tab-stops/>
      </style:paragraph-properties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0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21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22" style:parent-style-name="normal1" style:family="paragraph">
      <style:paragraph-properties fo:text-align="justify"/>
    </style:style>
    <style:style style:name="T2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7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28" style:parent-style-name="normal1" style:family="paragraph">
      <style:paragraph-properties fo:text-align="justify"/>
    </style:style>
    <style:style style:name="T2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33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34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35" style:parent-style-name="normal1" style:family="paragraph">
      <style:paragraph-properties fo:text-align="justify"/>
    </style:style>
    <style:style style:name="T36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7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39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0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1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 style:font-size-complex="10pt" fo:background-color="#FFFFFF"/>
    </style:style>
    <style:style style:name="T42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43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44" style:parent-style-name="normal1" style:family="paragraph">
      <style:paragraph-properties fo:text-align="justify"/>
    </style:style>
    <style:style style:name="T45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6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48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9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5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1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52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53" style:parent-style-name="normal1" style:family="paragraph">
      <style:paragraph-properties fo:text-align="justify"/>
    </style:style>
    <style:style style:name="T54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55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5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57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58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59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60" style:parent-style-name="normal1" style:family="paragraph">
      <style:paragraph-properties fo:text-align="justify"/>
    </style:style>
    <style:style style:name="T61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62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6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64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6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66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67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68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69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70" style:parent-style-name="normal1" style:family="paragraph">
      <style:paragraph-properties fo:text-align="justify"/>
    </style:style>
    <style:style style:name="T7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7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7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74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75" style:parent-style-name="normal1" style:family="paragraph">
      <style:paragraph-properties fo:text-align="justify"/>
    </style:style>
    <style:style style:name="T7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7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7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7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8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81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82" style:parent-style-name="normal1" style:family="paragraph">
      <style:paragraph-properties fo:text-align="justify"/>
    </style:style>
    <style:style style:name="T8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8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8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8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87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88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89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90" style:parent-style-name="normal1" style:family="paragraph">
      <style:paragraph-properties fo:text-align="justify"/>
    </style:style>
    <style:style style:name="T9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9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93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94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95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96" style:parent-style-name="normal1" style:family="paragraph">
      <style:paragraph-properties fo:text-align="justify"/>
    </style:style>
    <style:style style:name="T9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9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9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0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01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102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103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104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105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106" style:parent-style-name="normal1" style:family="paragraph">
      <style:paragraph-properties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07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108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109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110" style:parent-style-name="normal1" style:family="paragraph">
      <style:paragraph-properties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11" style:parent-style-name="normal1" style:family="paragraph">
      <style:paragraph-properties fo:text-align="center"/>
    </style:style>
    <style:style style:name="T11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1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18">PORTARIA TRT6-GP Nº 902/2024</text:span></text:p>
      <text:p text:style-name="P19">Constitui Comissão Provisória para apuração de responsabilização da empresa JW Indústria e Comércio de Cortinas e Persianas LTDA.<text:s/>pelo eventual descumprimento de obrigações estabelecidas contratualmente e designa servidores(as) para integrá-la.</text:p>
      <text:p text:style-name="P20"/>
      <text:p text:style-name="P21"/>
      <text:p text:style-name="P22"><text:span text:style-name="T23"><text:tab/></text:span><text:span text:style-name="T24"><text:tab/></text:span><text:span text:style-name="T25">A DESEMBARGADORA PRESIDENTE DO TRIBUNAL REGIONAL DO TRABALHO DA 6ª REGIÃO</text:span><text:span text:style-name="T26">, no uso de suas atribuições legais e regimentais,</text:span></text:p>
      <text:p text:style-name="P27"/>
      <text:p text:style-name="P28"><text:span text:style-name="T29"><text:tab/></text:span><text:span text:style-name="T30"><text:tab/></text:span><text:span text:style-name="T31">CONSIDERA</text:span><text:span text:style-name="T32">NDO<text:s/></text:span><text:span text:style-name="T33">o poder-dever da Administração Pública de apurar e sancionar condutas que caracterizem infrações previstas na Lei n. 14.133/2021;</text:span></text:p>
      <text:p text:style-name="P34"/>
      <text:p text:style-name="P35"><text:span text:style-name="T36"><text:tab/></text:span><text:span text:style-name="T37"><text:tab/></text:span><text:span text:style-name="T38">CONSIDERANDO</text:span><text:span text:style-name="T39"><text:s/>que, de acordo com o art. 158, caput, da Lei n. 14.133/2021, a aplicação das sanções previstas nos incisos</text:span><text:span text:style-name="T40"><text:s/>III e IV do<text:s/></text:span><text:span text:style-name="T41">caput</text:span><text:span text:style-name="T42"><text:s/>do seu art. 156 requer a instauração de processo de responsabilização, a ser conduzido por comissão composta de 2 (dois) ou mais servidores estáveis, para os fins ali especificados;</text:span></text:p>
      <text:p text:style-name="P43"/>
      <text:p text:style-name="P44"><text:span text:style-name="T45"><text:tab/></text:span><text:span text:style-name="T46"><text:tab/></text:span><text:span text:style-name="T47">CONSIDERANDO<text:s/></text:span><text:span text:style-name="T48">o dever de assegurar aos(às) licitantes</text:span><text:span text:style-name="T49"><text:s/>e contratados(as) envolvidos(as) nos</text:span><text:span text:style-name="T50"><text:s/></text:span><text:span text:style-name="T51">procedimentos de apuração de responsabilidade o direito ao devido processo legal, ao contraditório e à ampla defesa, na forma do disposto no art. 5º, incisos LIV e LV, da Constituição Federal;</text:span></text:p>
      <text:p text:style-name="P52"/>
      <text:p text:style-name="P53"><text:span text:style-name="T54"><text:tab/></text:span><text:span text:style-name="T55"><text:tab/></text:span><text:span text:style-name="T56">CONSIDERANDO<text:s/></text:span><text:span text:style-name="T57">o teor da</text:span><text:span text:style-name="T58"><text:s/>Lei n. 9.784/1999, que regulamenta o processo administrativo no âmbito da Administração Pública Federal;</text:span></text:p>
      <text:p text:style-name="P59"/>
      <text:p text:style-name="P60"><text:span text:style-name="T61"><text:tab/></text:span><text:span text:style-name="T62"><text:tab/></text:span><text:span text:style-name="T63">CONSIDERANDO<text:s/></text:span><text:span text:style-name="T64">as ocorrências registradas no<text:s/></text:span><text:span text:style-name="T65">Proad n. 30.339/2024, vinculado ao Proad n. 20.574/2024</text:span><text:span text:style-name="T66"><text:s/>(processo de acompanhamento do contrato de soluç</text:span><text:span text:style-name="T67">ão para fornecimento, com instalação, de persianas horizontais e tipo cortina rolô, para diversas unidades do TRT6 celebrado com empresa JW Indústria e Comércio de Cortinas e Persianas LTDA.);</text:span></text:p>
      <text:p text:style-name="P68"/>
      <text:p text:style-name="P69"/>
      <text:p text:style-name="P70"><text:span text:style-name="T71"><text:tab/></text:span><text:span text:style-name="T72"><text:tab/></text:span><text:span text:style-name="T73">RESOLVE:</text:span></text:p>
      <text:p text:style-name="P74"/>
      <text:p text:style-name="P75"><text:span text:style-name="T76"><text:tab/></text:span><text:span text:style-name="T77"><text:tab/></text:span><text:span text:style-name="T78">Art. 1º</text:span><text:span text:style-name="T79"><text:s/>Constituir Comissão Provisória para apuração de responsabilização da empresa Inovação Comércio e Serviços Ltda. pelo eventual descumprimento de obrigações estabelecidas contratualmente, de acordo com as ocorrências registradas nos respectivos processos de</text:span><text:span text:style-name="T80"><text:s/>acompanhamento do liame estabelecido com este Tribunal.</text:span></text:p>
      <text:p text:style-name="P81"/>
      <text:p text:style-name="P82"><text:span text:style-name="T83"><text:tab/></text:span><text:span text:style-name="T84"><text:tab/></text:span><text:span text:style-name="T85">Art. 2º</text:span><text:span text:style-name="T86"><text:s/>Designar os(as) servidores(as) integrantes da referida comissão temporária, a seguir identificados:</text:span></text:p>
      <text:p text:style-name="P87"/>
      <text:p text:style-name="P88"><text:tab/><text:tab/>I - Carlos Eduardo de Albuquerque Mello, lotado na Secretaria Administrativa, tendo como substituto Ronald de Sousa Patrício Franco;</text:p>
      <text:p text:style-name="P89"/>
      <text:p text:style-name="P90"><text:span text:style-name="T91"><text:tab/></text:span><text:span text:style-name="T92"><text:tab/>II – Ana Carolina Câmara de Oliveira Ferraz, lotada na Coordenadoria de Engenharia e Manutenção, tendo como substituto Carlos Eduardo Danzi Vanderlei;</text:span></text:p>
      <text:p text:style-name="P93"/>
      <text:p text:style-name="P94"><text:tab/><text:tab/>III – Alcides Soares Roma, lotado no Núcleo de<text:s/>Manutenção, tendo como substituto Geniel Manoel da Silva.</text:p>
      <text:p text:style-name="P95"/>
      <text:p text:style-name="P96"><text:span text:style-name="T97"><text:tab/></text:span><text:span text:style-name="T98"><text:tab/></text:span><text:span text:style-name="T99">Art. 3º<text:s/></text:span><text:span text:style-name="T100">Esta Portaria produzirá efeitos a partir de sua publicação.</text:span></text:p>
      <text:p text:style-name="P101"/>
      <text:p text:style-name="P102"/>
      <text:p text:style-name="P103"><text:tab/><text:tab/>Publique-se. Cumpra-se.</text:p>
      <text:p text:style-name="P104"/>
      <text:p text:style-name="P105"/>
      <text:p text:style-name="P106">Recife,<text:s/>30 de dezembro de 2024.</text:p>
      <text:p text:style-name="P107"/>
      <text:p text:style-name="P108"/>
      <text:p text:style-name="P109"/>
      <text:p text:style-name="P110">NISE PEDROSO LINS DE SOUSA</text:p>
      <text:p text:style-name="P111"><text:span text:style-name="T112">Desembargadora Presid</text:span><text:span text:style-name="T113">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Título7" style:display-name="Título 7" style:family="paragraph" style:parent-style-name="normal1" style:next-style-name="normal1" style:default-outline-level="7">
      <style:paragraph-properties fo:margin-top="0.1666in" fo:margin-bottom="0.0416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1" style:next-style-name="Textbody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normal1">
      <style:paragraph-properties fo:margin-bottom="0.0833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text-properties fo:hyphenate="false"/>
    </style:style>
    <style:style style:name="Normal11" style:display-name="Normal11" style:family="paragraph">
      <style:text-properties fo:hyphenate="false"/>
    </style:style>
    <style:style style:name="Subtítulo" style:display-name="Subtítulo" style:family="paragraph" style:parent-style-name="normal1" style:next-style-name="normal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1"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Cabeçalho" style:display-name="Cabeçalho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2" style:display-name="Recuo de corpo de texto 2" style:family="paragraph" style:parent-style-name="normal1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ítulo1Char" style:display-name="Título 1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Calibri" style:font-name-complex="Calibri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ítulo7Char" style:display-name="Título 7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1" style:family="paragraph">
      <style:paragraph-properties fo:text-align="end">
        <style:tab-stops>
          <style:tab-stop style:type="left" style:position="0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normal1" style:family="paragraph">
      <style:paragraph-properties fo:text-align="center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P6" style:parent-style-name="normal1" style:family="paragraph">
      <style:paragraph-properties fo:text-align="center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7" style:parent-style-name="normal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8" style:parent-style-name="normal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" style:parent-style-name="normal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Arial" style:font-name-asian="Arial" style:font-name-complex="Arial" fo:font-size="10pt" style:font-size-asian="10pt" style:font-size-complex="10pt"/>
    </style:style>
    <style:style style:name="P11" style:parent-style-name="normal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6" style:parent-style-name="normal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7" style:parent-style-name="normal1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list text:style-name="LFO1" text:continue-numbering="true">
          <text:list-item>
            <text:p text:style-name="P2"><text:span text:style-name="T3"><draw:frame draw:style-name="a0" draw:name="image2.png" text:anchor-type="as-char" svg:x="0in" svg:y="0in" svg:width="0.37362in" svg:height="0.54173in" style:rel-width="scale" style:rel-height="scale"><draw:image xlink:href="media/image1.png" xlink:type="simple" xlink:show="embed" xlink:actuate="onLoad"/><svg:title/><svg:desc/></draw:frame></text:span></text:p>
          </text:list-item>
        </text:list>
        <text:p text:style-name="P4"><text:span text:style-name="T5"><draw:frame draw:style-name="a1" draw:name="image1.jpg" text:anchor-type="as-char" svg:x="0in" svg:y="0in" svg:width="0.7189in" svg:height="0.73976in" style:rel-width="scale" style:rel-height="scale"><draw:image xlink:href="media/image2.jpg" xlink:type="simple" xlink:show="embed" xlink:actuate="onLoad"/><svg:title/><svg:desc/></draw:frame></text:span></text:p>
        <text:p text:style-name="P6">PODER JUDICIÁRIO</text:p>
        <text:p text:style-name="P7">TRIBUNAL REGIONAL DO TRABALHO DA 6ª REGIÃO</text:p>
        <text:p text:style-name="P8"><text:span text:style-name="T9">GABINETE DA PRESIDÊNCIA</text:span></text:p>
        <text:p text:style-name="P10">Cais do Apolo nº 739 – 6° andar - Recife – PE – CEP: 50030-902</text:p>
        <text:p text:style-name="P11"><text:span text:style-name="T12">Fones: (81) 3225-3203 – 3225-3207</text:span><text:span text:style-name="T13"><text:s/>•<text:s/></text:span><text:span text:style-name="T14">e-mail</text:span><text:span text:style-name="T15">: presidencia@trt6.jus.br</text:span></text:p>
        <text:p text:style-name="P16"/>
      </style:header>
      <style:footer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vi Silva Menelau Júnior</meta:initial-creator>
    <dc:creator>Luciane Angelim Alves Lustosa</dc:creator>
    <meta:creation-date>2024-09-30T15:40:00Z</meta:creation-date>
    <dc:date>2025-01-07T14:05:00Z</dc:date>
    <meta:print-date>2024-12-27T14:28:00Z</meta:print-date>
    <meta:template xlink:href="Normal.dotm" xlink:type="simple"/>
    <meta:editing-cycles>1</meta:editing-cycles>
    <meta:editing-duration>PT1680S</meta:editing-duration>
    <meta:document-statistic meta:page-count="2" meta:paragraph-count="5" meta:word-count="419" meta:character-count="2680" meta:row-count="18" meta:non-whitespace-character-count="2266"/>
  </office:meta>
</office:document-meta>
</file>