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normal1" style:family="paragraph">
      <style:paragraph-properties fo:text-align="justify" fo:margin-top="0.1666in" fo:margin-left="3.346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text-align="justify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1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" style:parent-style-name="normal1" style:family="paragraph">
      <style:paragraph-properties fo:text-align="justify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normal1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2" style:parent-style-name="normal1" style:family="paragraph">
      <style:paragraph-properties fo:text-align="justify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1" style:family="paragraph">
      <style:paragraph-properties fo:text-align="justify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normal1" style:family="paragraph">
      <style:paragraph-properties fo:text-align="justify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1" style:family="paragraph">
      <style:paragraph-properties fo:text-align="justify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1" style:family="paragraph">
      <style:paragraph-properties fo:text-align="justify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1" style:family="paragraph">
      <style:paragraph-properties fo:text-align="justify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1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0" style:parent-style-name="normal1" style:family="paragraph">
      <style:paragraph-properties fo:text-align="center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ORTARIA TRT6-GP Nº 901/2024, de 27 de dezembro de 2024.</text:p>
      <text:p text:style-name="P17"/>
      <text:p text:style-name="P18">Constitui Comissão Provisória para apuração de responsabilização da empresa Inovação Comércio e Serviços Ltda. pelo eventual<text:s/>descumprimento de obrigações estabelecidas contratualmente e designa servidores(as) para integrá-la.</text:p>
      <text:p text:style-name="P19"/>
      <text:p text:style-name="P20"/>
      <text:p text:style-name="P21"><text:span text:style-name="T22"><text:tab/></text:span><text:span text:style-name="T23"><text:tab/></text:span><text:span text:style-name="T24">A DESEMBARGADORA PRESIDENTE DO TRIBUNAL REGIONAL DO TRABALHO DA 6ª REGIÃO</text:span><text:span text:style-name="T25">, no uso de suas atribuições legais e regimentais,</text:span></text:p>
      <text:p text:style-name="P26"/>
      <text:p text:style-name="P27"><text:span text:style-name="T28"><text:tab/></text:span><text:span text:style-name="T29"><text:tab/></text:span><text:span text:style-name="T30">CONSIDERANDO<text:s/></text:span><text:span text:style-name="T31">o poder-de</text:span><text:span text:style-name="T32">ver da Administração Pública de apurar e sancionar condutas que caracterizem infrações previstas na Lei n. 14.133/2021;</text:span></text:p>
      <text:p text:style-name="P33"/>
      <text:p text:style-name="P34"><text:span text:style-name="T35"><text:tab/></text:span><text:span text:style-name="T36"><text:tab/></text:span><text:span text:style-name="T37">CONSIDERANDO</text:span><text:span text:style-name="T38"><text:s/>que, de acordo com o art. 158, caput, da Lei n. 14.133/2021, a aplicação das sanções previstas nos incisos III e IV do<text:s/></text:span><text:span text:style-name="T39">c</text:span><text:span text:style-name="T40">aput</text:span><text:span text:style-name="T41"><text:s/>do seu art. 156 requer a instauração de processo de responsabilização, a ser conduzido por comissão composta de 2 (dois) ou mais servidores estáveis, para os fins ali especificados;</text:span></text:p>
      <text:p text:style-name="P42"/>
      <text:p text:style-name="P43"><text:span text:style-name="T44"><text:tab/></text:span><text:span text:style-name="T45"><text:tab/></text:span><text:span text:style-name="T46">CONSIDERANDO<text:s/></text:span><text:span text:style-name="T47">o dever de assegurar aos(às) licitantes e<text:s/></text:span><text:span text:style-name="T48">contratados(as) envolvidos(as) nos</text:span><text:span text:style-name="T49"><text:s/></text:span><text:span text:style-name="T50">procedimentos de apuração de responsabilidade o direito ao devido processo legal, ao contraditório e à ampla defesa, na forma do disposto no art. 5º, incisos LIV e LV, da Constituição Federal;</text:span></text:p>
      <text:p text:style-name="P51"/>
      <text:p text:style-name="P52"><text:span text:style-name="T53"><text:tab/></text:span><text:span text:style-name="T54"><text:tab/></text:span><text:span text:style-name="T55">CONSIDERANDO<text:s/></text:span><text:span text:style-name="T56">o teor da Le</text:span><text:span text:style-name="T57">i n. 9.784/1999, que regulamenta o processo administrativo no âmbito da Administração Pública Federal;</text:span></text:p>
      <text:p text:style-name="P58"/>
      <text:p text:style-name="P59"><text:span text:style-name="T60"><text:tab/></text:span><text:span text:style-name="T61"><text:tab/></text:span><text:span text:style-name="T62">CONSIDERANDO<text:s/></text:span><text:span text:style-name="T63">as ocorrências registradas no<text:s/></text:span><text:span text:style-name="T64">Proad n. 25.644/2024, vinculado ao Proad n. 16.998/2024</text:span><text:span text:style-name="T65"><text:s/>(processo de acompanhamento do contrato de solução<text:s/></text:span><text:span text:style-name="T66">para serviço de condução de veículos e de atendimento ao público celebrado com a empresa Inovação Comércio e Serviços Ltda.).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SOLVE:</text:span></text:p>
      <text:p text:style-name="P73"/>
      <text:p text:style-name="P74"><text:span text:style-name="T75"><text:tab/></text:span><text:span text:style-name="T76"><text:tab/></text:span><text:span text:style-name="T77">Art. 1º</text:span><text:span text:style-name="T78"><text:s/>Constituir Comissão Provisória para apuração de responsabilização da empresa Inovação Comércio e Serviços Ltda. pelo eventual descumprimento de obrigações estabelecidas contratualmente, de acordo com as ocorrências registradas nos respectivos processos de</text:span><text:span text:style-name="T79"><text:s/>acompanhamento do liame estabelecido com este Tribunal.</text:span></text:p>
      <text:p text:style-name="P80"/>
      <text:p text:style-name="P81"><text:span text:style-name="T82"><text:tab/></text:span><text:span text:style-name="T83"><text:tab/></text:span><text:span text:style-name="T84">Art. 2º</text:span><text:span text:style-name="T85"><text:s/>Designar os(as) servidores(as) integrantes da referida comissão temporária, a seguir identificados:</text:span></text:p>
      <text:p text:style-name="P86"/>
      <text:p text:style-name="P87"><text:tab/><text:tab/>I - Carlos Eduardo de Albuquerque Mello, lotado na Secretaria Administrativa, tendo como substituto Ronald de Sousa Patrício Franco;</text:p>
      <text:p text:style-name="P88"/>
      <text:soft-page-break/>
      <text:p text:style-name="P89"><text:span text:style-name="T90"><text:tab/></text:span><text:span text:style-name="T91"><text:tab/>II - Flávio Romero Mendes de Oliveira, lotado na Secretaria de Polícia Judicial, tendo como substituto Cícero José da Silva;</text:span></text:p>
      <text:p text:style-name="P92"/>
      <text:p text:style-name="P93"><text:tab/><text:tab/>III - Francisco Orlando de Mesquita, lotado da Seção de Fiscalização<text:s/>Administrativa de Contratos, tendo como substituto Gilberto Pereira Filho.</text:p>
      <text:p text:style-name="P94"/>
      <text:p text:style-name="P95"><text:span text:style-name="T96"><text:tab/></text:span><text:span text:style-name="T97"><text:tab/></text:span><text:span text:style-name="T98">Art. 3º<text:s/></text:span><text:span text:style-name="T99">Esta Portaria produzirá efeitos a partir de sua publicação.</text:span></text:p>
      <text:p text:style-name="P100"/>
      <text:p text:style-name="P101"/>
      <text:p text:style-name="P102"><text:tab/><text:tab/>Publique-se. Cumpra-se.</text:p>
      <text:p text:style-name="P103"/>
      <text:p text:style-name="P104"/>
      <text:p text:style-name="P105">Recife,<text:s/>27 de dezembro de 2024.</text:p>
      <text:p text:style-name="P106"/>
      <text:p text:style-name="P107"/>
      <text:p text:style-name="P108"/>
      <text:p text:style-name="P109">NISE PEDROSO LINS DE SOUSA</text:p>
      <text:p text:style-name="P110"><text:span text:style-name="T111">Dese</text:span><text:span text:style-name="T112">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1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><text:span text:style-name="T3"><draw:frame draw:style-name="a0" draw:name="image2.png" text:anchor-type="as-char" svg:x="0in" svg:y="0in" svg:width="0.37362in" svg:height="0.54173in" style:rel-width="scale" style:rel-height="scale"><draw:image xlink:href="media/image1.png" xlink:type="simple" xlink:show="embed" xlink:actuate="onLoad"/><svg:title/><svg:desc/></draw:frame></text:span></text:p>
          </text:list-item>
        </text:list>
        <text:p text:style-name="P4"><text:span text:style-name="T5"><draw:frame draw:style-name="a1" draw:name="image1.jpg" text:anchor-type="as-char" svg:x="0in" svg:y="0in" svg:width="0.7189in" svg:height="0.73976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>Cais do Apolo nº 739 – 6° andar - Recife – PE – CEP: 50030-902</text:p>
        <text:p text:style-name="P11"><text:span text:style-name="T12">Fones: (81) 3225-3203 – 3225-3207 •<text:s/></text:span><text:span text:style-name="T13">e-mail</text:span><text:span text:style-name="T14">: presidencia@trt6.jus.br</text:span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4-09-30T15:40:00Z</meta:creation-date>
    <dc:date>2025-01-07T13:50:00Z</dc:date>
    <meta:template xlink:href="Normal.dotm" xlink:type="simple"/>
    <meta:editing-cycles>1</meta:editing-cycles>
    <meta:editing-duration>PT360S</meta:editing-duration>
    <meta:document-statistic meta:page-count="2" meta:paragraph-count="5" meta:word-count="413" meta:character-count="2639" meta:row-count="18" meta:non-whitespace-character-count="2231"/>
  </office:meta>
</office:document-meta>
</file>