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4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7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0.053cm" fo:margin-right="-0.002cm" fo:line-height="0.529cm" fo:text-align="center" style:justify-single-word="false" fo:text-indent="3cm" style:auto-text-indent="false"/>
    </style:style>
    <style:style style:name="P14" style:family="paragraph" style:parent-style-name="Standard_20__28_user_29_" style:master-page-name="">
      <loext:graphic-properties draw:fill="none"/>
      <style:paragraph-properties fo:margin-left="0.101cm" fo:margin-right="0cm" fo:line-height="0.529cm" fo:text-align="center" style:justify-single-word="false" fo:orphans="2" fo:widows="2" fo:hyphenation-ladder-count="no-limit" fo:text-indent="-0.101cm" style:auto-text-indent="false" style:page-number="auto" fo:background-color="transparent" style:vertical-align="baseline" style:writing-mode="lr-tb"/>
      <style:text-properties officeooo:paragraph-rsid="001a7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fo:font-variant="normal" fo:text-transform="none" fo:letter-spacing="normal" fo:font-style="normal" fo:font-weight="normal"/>
    </style:style>
    <style:style style:name="P1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fo:font-variant="normal" fo:text-transform="none" fo:letter-spacing="normal" fo:font-style="normal" fo:font-weight="normal" officeooo:paragraph-rsid="001a7dd5"/>
    </style:style>
    <style:style style:name="P17" style:family="paragraph" style:parent-style-name="Standard_20__28_user_29_">
      <style:paragraph-properties fo:margin-left="0.053cm" fo:margin-right="-0.002cm" fo:line-height="0.529cm" fo:text-align="center" style:justify-single-word="false" fo:text-indent="0cm" style:auto-text-indent="false"/>
      <style:text-properties fo:font-variant="normal" fo:text-transform="none" fo:letter-spacing="normal" fo:font-style="normal" fo:font-weight="bold" officeooo:paragraph-rsid="001a7dd5" style:font-weight-asian="bold" style:font-weight-complex="bold"/>
    </style:style>
    <style:style style:name="P18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6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7" style:family="text">
      <style:text-properties fo:font-variant="normal" fo:text-transform="none" style:font-name="Verdana" fo:font-size="10pt" fo:letter-spacing="normal" fo:language="pt" fo:country="BR" fo:font-style="normal" fo:font-weight="normal" officeooo:rsid="001a7dd5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8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font-name="Verdana" fo:font-size="10pt" fo:letter-spacing="normal" fo:language="pt" fo:country="BR" fo:font-style="normal" fo:font-weight="bold" officeooo:rsid="001556b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fo:font-variant="normal" fo:text-transform="none" style:font-name="Verdana" fo:font-size="10pt" fo:letter-spacing="normal" fo:language="pt" fo:country="BR" fo:font-style="normal" fo:font-weight="bold" officeooo:rsid="001a7dd5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a7dd5" fo:background-color="transparent" loext:char-shading-value="0"/>
    </style:style>
    <style:style style:name="T13" style:family="text">
      <style:text-properties officeooo:rsid="001bca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h text:style-name="P7" text:outline-level="2">PORTARIA TRT6–GP nº <text:span text:style-name="T12">896</text:span>/2024</text:h>
      <text:p text:style-name="P1"/>
      <text:p text:style-name="P8"><text:span text:style-name="T4">Autoriza o deslocamento do</text:span><text:line-break/><text:span text:style-name="T4">Desembargador</text:span><text:span text:style-name="T3"> </text:span><text:span text:style-name="T4">Vice-</text:span><text:line-break/><text:span text:style-name="T4">Presidente do TRT6 e concede diárias.</text:span></text:p>
      <text:p text:style-name="P6"/>
      <text:p text:style-name="P6"/>
      <text:p text:style-name="P9"><text:span text:style-name="T10">A</text:span><text:span text:style-name="T8"> DESEMBARGADOR</text:span><text:span text:style-name="T10">A</text:span><text:span text:style-name="T8"> </text:span><text:span text:style-name="T10">PRESIDENTE</text:span><text:span text:style-name="T9"> </text:span><text:span text:style-name="T8">DO TRIBUNAL REGIONAL DO TRABALHO DA SEXTA REGIÃO,</text:span><text:span text:style-name="T5"> </text:span><text:span text:style-name="T6">no uso de suas atribuições legais e regimentais, previstas no art. 18, incisos XVI, XXII e XL, do Regimento Interno deste Sexto Regional;</text:span><text:span text:style-name="T1"> </text:span></text:p>
      <text:p text:style-name="P2"/>
      <text:p text:style-name="P11"><text:span text:style-name="T8">CONSIDERANDO</text:span><text:span text:style-name="T6"> o previsto no Ato TRT-GP nº 425/2013 e</text:span><text:span text:style-name="T1"><text:line-break/></text:span><text:span text:style-name="T6">conforme PROAD nº </text:span><text:span text:style-name="T7">29941</text:span><text:span text:style-name="T6">/2024</text:span><text:span text:style-name="T1">,</text:span></text:p>
      <text:p text:style-name="P2"/>
      <text:p text:style-name="P2"/>
      <text:p text:style-name="P2"/>
      <text:p text:style-name="P12"><text:span text:style-name="T2">R E S O L V E</text:span><text:span text:style-name="T1">:</text:span></text:p>
      <text:p text:style-name="P3"/>
      <text:p text:style-name="P3"/>
      <text:p text:style-name="P15"><text:span text:style-name="T11">Art. 1º. AUTORIZAR</text:span> o deslocamento do Exmo. Desembargador Vice-Presidente do Tribunal Regional do Trabalho da 6ª Região, <text:span text:style-name="T11">SERGIO TORRES TEIXEIRA</text:span>, para<text:span text:style-name="T11"> João Pessoa/PB</text:span>, por meio de veículo oficial, para fins de participar da <text:span text:style-name="T11">cerimônia da Posse da Nova Mesa Diretora do TRT13</text:span>, a ocorrer no dia 07 de janeiro de 2025, na referida localidade. </text:p>
      <text:p text:style-name="P15"/>
      <text:p text:style-name="P15"><text:span text:style-name="T11">Art. 2º. CONCEDER</text:span> ao referido Desembargador <text:span text:style-name="T11">01 (uma) diária integral</text:span>, relativa ao pernoite do dia 07/01, e <text:span text:style-name="T11">1/2 (meia) diária</text:span>, relativa ao dia do retorno em 08/01/2025, nos termos do artigo 2º, incisos I e II, “c”, do Ato TRT-GP n° 425/2013.</text:p>
      <text:p text:style-name="P15"/>
      <text:p text:style-name="P15"><text:span text:style-name="T11">Art. 3º. </text:span>Esta Portaria produzirá efeitos a partir da publicação.</text:p>
      <text:p text:style-name="P15"/>
      <text:p text:style-name="P15">Dê-se ciência e publique-se.</text:p>
      <text:p text:style-name="P15"/>
      <text:p text:style-name="P16">Recife, <text:span text:style-name="T13">18 de dezembro de 2024</text:span>.</text:p>
      <text:p text:style-name="P16"/>
      <text:p text:style-name="P17">NISE PEDROSO LINS DE SOUSA</text:p>
      <text:p text:style-name="P14"><text:span text:style-name="Strong"><text:span text:style-name="T4">Desembargadora Presidente do Tribunal Regional do Trabalho da 6ª Região</text:span></text:span></text:p>
      <text:p text:style-name="P13"><text:span text:style-name="Strong"><text:span text:style-name="T4"/></text:span></text:p>
      <text:p text:style-name="P10"><text:span text:style-name="Strong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2-18T09:17:15.918000000</dc:date>
    <meta:print-date>2023-12-07T15:14:00</meta:print-date>
    <meta:editing-cycles>14</meta:editing-cycles>
    <meta:editing-duration>PT22M24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16" meta:character-count="1321" meta:non-whitespace-character-count="1119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