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– GP N.º 894/2024</text:span></text:p>
      <text:p text:style-name="P1"/>
      <text:p text:style-name="P4"><text:span text:style-name="T3">A DESEMBARGADORA PRESIDENTE DO TRIBUNAL REGIONAL DO TRABALHO DA SEXTA REGIÃO</text:span><text:span text:style-name="T4">, usando de suas atribuições legais e regimentais, tendo em vista o contido no PROAD 29756/2024,</text:span></text:p>
      <text:p text:style-name="P5"><text:span text:style-name="T3">R   E   S   O   L   V   E:</text:span></text:p>
      <text:p text:style-name="P6"><text:span text:style-name="T3">AUTORIZAR</text:span><text:span text:style-name="T4"> o pagamento da substituição do cargo em comissão CJ-1 de Chefe de Divisão (Código 3589) à servidora </text:span><text:span text:style-name="T3">RAQUEL MELO DE CARVALHO</text:span><text:span text:style-name="T4">, ocupante do cargo de Técnico Judiciário, Área Administrativa, lotada no Nùcleo Administrativo-Financeiro, no dia 13/12/2024, por motivo de afastamento legal de a titular, Érika Antunes de Araújo Gusmão, e em razão da substituta legal, Fabiana Morais Belo, encontrar-se em substituição de função comissionada na referida data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4">Publique-se.</text:span></text:p>
      <text:p text:style-name="P6"><text:span text:style-name="T4">Recife, 13 de dezembro de 2024.</text:span></text:p>
      <text:p text:style-name="P2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3" meta:character-count="993" meta:non-whitespace-character-count="835"/>
    <meta:generator>LibreOfficeDev/6.0.5.2$Linux_X86_64 LibreOffice_project/</meta:generator>
  </office:meta>
</office:document-meta>
</file>