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9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0">GABINETE DA PRESIDÊNCIA</text:p>
      <text:p text:style-name="P1"/>
      <text:p text:style-name="P3"><text:span text:style-name="T4"><text:s text:c="32"/></text:span><text:span text:style-name="T5">PORTARIA TRT6– GP N.º 893/2024</text:span></text:p>
      <text:p text:style-name="P1"/>
      <text:p text:style-name="P2"/>
      <text:p text:style-name="P7"><text:span text:style-name="T6">A</text:span><text:span text:style-name="T2"> DESEMBARGADOR</text:span><text:span text:style-name="T6">A </text:span><text:span text:style-name="T2">PRESIDENTE DO TRIBUNAL REGIONAL DO TRABALHO DA SEXTA REGIÃO</text:span><text:span text:style-name="T7">, </text:span><text:span text:style-name="T3">usando de suas atribuições legais e regimentais, tendo em vista o contido no PROAD </text:span><text:span text:style-name="T7">29489</text:span><text:span text:style-name="T3">/2024,</text:span></text:p>
      <text:p text:style-name="P5"/>
      <text:p text:style-name="P5">R   E   S   O   L   V   E:</text:p>
      <text:p text:style-name="P6"/>
      <text:p text:style-name="P8"><text:span text:style-name="T2">AUTORIZAR</text:span><text:span text:style-name="T3"> o pagamento da substituição do cargo em comissão CJ-</text:span><text:span text:style-name="T7">4</text:span><text:span text:style-name="T3"> de </text:span><text:span text:style-name="T7">Secretário Geral de Tecnologia da Informação e Comunicação </text:span><text:span text:style-name="T3">(Código </text:span><text:span text:style-name="T7">3768</text:span><text:span text:style-name="T3">) ao servidor </text:span><text:span text:style-name="T7">CARLOS ANTÔNIO MENEZES DE ALBUQUERQUE</text:span><text:span text:style-name="T3">, ocupante do cargo de </text:span><text:span text:style-name="T7">Analista</text:span><text:span text:style-name="T3"> Judiciário, Área A</text:span><text:span text:style-name="T7">poio Especializado</text:span><text:span text:style-name="T3">, Especialidade Tecnologia da Informação, lotado na</text:span><text:span text:style-name="T7"> Secretaria de Tecnologia da Informação e Comunicação,</text:span><text:span text:style-name="T3"> no </text:span><text:span text:style-name="T7">período de 02 a 03</text:span><text:span text:style-name="T3">/12/2024, em decorrência de afastamento legal d</text:span><text:span text:style-name="T7">o</text:span><text:span text:style-name="T3"> titular, </text:span><text:span text:style-name="T7">ALESSANDRO ALCIDES DE SOUZA</text:span><text:span text:style-name="T3">, e d</text:span><text:span text:style-name="T7">o</text:span><text:span text:style-name="T3"> substitut</text:span><text:span text:style-name="T7">o</text:span><text:span text:style-name="T3"> legal, </text:span><text:span text:style-name="T7">HELDER CAVALCANTI GOMES JÚNIOR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2">Publique-se.</text:p>
      <text:p text:style-name="P8"><text:span text:style-name="T3">Recife, </text:span><text:span text:style-name="T7">13 </text:span><text:span text:style-name="T3">de</text:span><text:span text:style-name="T7"> dezembro</text:span><text:span text:style-name="T3"> de 2024.</text:span></text:p>
      <text:p text:style-name="P4"/>
      <text:p text:style-name="P13">NISE PEDROSO LINS DE SOUSA</text:p>
      <text:p text:style-name="P14">Desembargadora Presidente do TRT da 6ª Região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174" meta:character-count="1267" meta:non-whitespace-character-count="984"/>
  </office:meta>
</office:document-meta>
</file>