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1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5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18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h>
      <text:h text:style-name="P13" text:outline-level="1">PODER JUDICIÁRIO</text:h>
      <text:h text:style-name="P13" text:outline-level="1">JUSTIÇA DO TRABALHO</text:h>
      <text:h text:style-name="P13" text:outline-level="1">TRIBUNAL REGIONAL DO TRABALHO – SEXTA REGIÃO</text:h>
      <text:h text:style-name="P13" text:outline-level="1">GABINETE DA PRESIDÊNCIA</text:h>
      <text:h text:style-name="P2" text:outline-level="1"/>
      <text:h text:style-name="P3" text:outline-level="1"><text:span text:style-name="T5"><text:s text:c="32"/></text:span><text:span text:style-name="T4">PORTARIA TRT6– GP N.º</text:span><text:span text:style-name="T6"> 892</text:span><text:span text:style-name="T4">/202</text:span><text:span text:style-name="T6">4</text:span></text:h>
      <text:h text:style-name="P2" text:outline-level="1"/>
      <text:h text:style-name="P10" text:outline-level="1"/>
      <text:h text:style-name="P6" text:outline-level="1"><text:span text:style-name="T2">A DESEMBARGADORA PRESIDENTE DO TRIBUNAL REGIONAL DO TRABALHO DA SEXTA REGIÃO</text:span><text:span text:style-name="T3">, usando de suas atribuições legais e regimentais, tendo em vista o contido no PROAD </text:span><text:span text:style-name="T7">28782</text:span><text:span text:style-name="T3">/202</text:span><text:span text:style-name="T7">4</text:span><text:span text:style-name="T3">,</text:span></text:h>
      <text:h text:style-name="P8" text:outline-level="1"/>
      <text:h text:style-name="P8" text:outline-level="1">R   E   S   O   L   V   E:</text:h>
      <text:h text:style-name="P9" text:outline-level="1"/>
      <text:h text:style-name="P4" text:outline-level="1"><text:span text:style-name="T8">AUTORIZAR</text:span><text:span text:style-name="T7"> o pagamento da substituição do cargo em comissão CJ-3 de Assessor-Chefe <text:s/>(Código 3003) à servidora </text:span><text:span text:style-name="T8">LEILA JANAINA SOARES DE SOUZA,</text:span><text:span text:style-name="T7"> ocupante do cargo de Analista Judiciário, Área Judiciária, lotada no Gabinete do Desembargador Ruy Salathiel de Albuquerque e Mello Ventura, no período de 02 a 13.12.2024, em decorrência de afastamento legal da servidora titular, Marisa Lopes Dourado Cavalcanti Lyra, contando-se para fins de registro em seus assentamentos funcionais, com efeitos remuneratórios, de acordo com o disposto na Lei n.° 8.112/90 c/c a Resolução Administrativa TRT6 n.º 17/2016.</text:span></text:h>
      <text:h text:style-name="P11" text:outline-level="1"/>
      <text:h text:style-name="P15" text:outline-level="1">Publique-se.</text:h>
      <text:h text:style-name="P5" text:outline-level="1"><text:span text:style-name="T3">Recife, </text:span><text:span text:style-name="T7"><text:s/>13 <text:s/></text:span><text:span text:style-name="T3">de </text:span><text:span text:style-name="T7">dezembro</text:span><text:span text:style-name="T3"> de 202</text:span><text:span text:style-name="T7">4</text:span><text:span text:style-name="T3">.</text:span></text:h>
      <text:h text:style-name="P7" text:outline-level="1"/>
      <text:h text:style-name="P16" text:outline-level="1">NISE PEDROSO LINS DE SOUSA</text:h>
      <text:h text:style-name="P17" text:outline-level="1">Desembargadora Presidente do TRT da 6ª Região</text:h>
      <text:h text:style-name="P1" text:outline-level="1"/>
      <text:h text:style-name="P18" text:outline-level="1"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3:19:00</meta:creation-date>
    <meta:initial-creator>.</meta:initial-creator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59" meta:character-count="1151" meta:non-whitespace-character-count="880"/>
  </office:meta>
</office:document-meta>
</file>