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 fo:padding="0cm" fo:border="none">
        <style:tab-stops>
          <style:tab-stop style:position="5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8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9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13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5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0">GABINETE DA PRESIDÊNCIA</text:p>
      <text:p text:style-name="P1"/>
      <text:p text:style-name="P2"><text:span text:style-name="T4"><text:s text:c="32"/></text:span><text:span text:style-name="T5">PORTARIA TRT6– GP N.º 891/2024</text:span></text:p>
      <text:p text:style-name="P1"/>
      <text:p text:style-name="P7"><text:span text:style-name="T6">A</text:span><text:span text:style-name="T2"> DESEMBARGADORA</text:span><text:span text:style-name="T6"> </text:span><text:span text:style-name="T2">PRESIDENTE DO TRIBUNAL REGIONAL DO TRABALHO DA SEXTA REGIÃO</text:span><text:span text:style-name="T3">, usando de suas atribuições legais e regimentais, tendo em vista o contido no PROAD</text:span><text:span text:style-name="T7"> 29598</text:span><text:span text:style-name="T3">/2024,</text:span></text:p>
      <text:p text:style-name="P5"/>
      <text:p text:style-name="P5">R   E   S   O   L   V   E:</text:p>
      <text:p text:style-name="P6"/>
      <text:p text:style-name="P8"><text:span text:style-name="T2">AUTORIZAR</text:span><text:span text:style-name="T3"> o pagamento da substituição do cargo em comissão CJ-</text:span><text:span text:style-name="T7">2</text:span><text:span text:style-name="T3"> de C</text:span><text:span text:style-name="T7">oordenador de Administração de Pessoal</text:span><text:span text:style-name="T3"> (Código 974) à servidora </text:span><text:span text:style-name="T6">TALICE ARAÚJO BANDEIRA</text:span><text:span text:style-name="T3">, ocupante do cargo de Técnico Judiciário, Área Administrativa, lotada n</text:span><text:span text:style-name="T7">a Coordenadoria de Administração de Pessoal,</text:span><text:span text:style-name="T3"> no </text:span><text:span text:style-name="T7">dia 12.12.2024</text:span><text:span text:style-name="T3">, em decorrência de afastamento legal d</text:span><text:span text:style-name="T7">a</text:span><text:span text:style-name="T3"> titular, Marcia Maria Castro Fraga Barroso,</text:span><text:span text:style-name="T7"> e do seu substituto legal, Sergio Mario do Nascimento Aguiar,</text:span><text:span text:style-name="T3"> contando-se para fins de registro em seus assentamentos funcionais, com efeitos remuneratórios, de acordo com o disposto na Lei n.° 8.112/90 c/c a Resolução Administrativa TRT6 n.º 17/2016.</text:span></text:p>
      <text:p text:style-name="P12">Publique-se.</text:p>
      <text:p text:style-name="P8"><text:span text:style-name="T3">Recife, 1</text:span><text:span text:style-name="T7">3 </text:span><text:span text:style-name="T3">de </text:span><text:span text:style-name="T7">dezembro</text:span><text:span text:style-name="T3"> de 2024.</text:span></text:p>
      <text:p text:style-name="P4"/>
      <text:p text:style-name="P13">NISE PEDROSO LINS DE SOUSA</text:p>
      <text:p text:style-name="P14">Desembargadora Presidente do TRT da 6ª Região</text:p>
      <text:p text:style-name="P3"/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0T16:54:00</meta:creation-date>
    <meta:initial-creator>Rogério Freyre Costa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4" meta:word-count="162" meta:character-count="1176" meta:non-whitespace-character-count="905"/>
  </office:meta>
</office:document-meta>
</file>