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p text:style-name="P1"/>
      <text:p text:style-name="P2"><text:span text:style-name="T5"><text:s text:c="32"/></text:span><text:span text:style-name="T6">PORTARIA TRT6– GP N.º 888/2024</text:span></text:p>
      <text:p text:style-name="P1"/>
      <text:p text:style-name="P5"><text:span text:style-name="T7">A</text:span><text:span text:style-name="T2"> DESEMBARGADORA</text:span><text:span text:style-name="T7"> </text:span><text:span text:style-name="T2">PRESIDENTE DO TRIBUNAL REGIONAL DO TRABALHO DA SEXTA REGIÃO</text:span><text:span text:style-name="T3">, no uso de suas atribuições legais e regimentais, tendo em vista o contido no PROAD </text:span><text:span text:style-name="T8">29252</text:span><text:span text:style-name="T3">/202</text:span><text:span text:style-name="T8">4</text:span><text:span text:style-name="T3">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</text:span><text:span text:style-name="T8">1</text:span><text:span text:style-name="T3"> de </text:span><text:span text:style-name="T8">Chefe de Divisão (Código 3574) à servidora </text:span><text:span text:style-name="T7">DANIELLA DE VASCONCELOS COELHO FALABELLA</text:span><text:span text:style-name="T3">, ocupante do cargo de </text:span><text:span text:style-name="T8">Técnico</text:span><text:span text:style-name="T3"> J</text:span><text:span text:style-name="T8">udiciário, Área Administrativa, lotada na Divisão de Desenvolvimento de Pessoal,</text:span><text:span text:style-name="T3"> no</text:span><text:span text:style-name="T8"> dia 06/12/2024</text:span><text:span text:style-name="T3">, em decorrência de afastamento legal d</text:span><text:span text:style-name="T8">a</text:span><text:span text:style-name="T3"> titular, </text:span><text:span text:style-name="T8">Andréa Leite Guedes Pereira, e do substituto legal, João André Pegado Ferreira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</text:span><text:span text:style-name="T8"> 09 </text:span><text:span text:style-name="T3">de de</text:span><text:span text:style-name="T8">zembro</text:span><text:span text:style-name="T3"> de 2024.</text:span></text:p>
      <text:p text:style-name="P4"/>
      <text:p text:style-name="P8"><text:span text:style-name="T7">NISE PEDROSO LINS DE SOUSA</text:span></text:p>
      <text:p text:style-name="P8"><text:span text:style-name="T8">Desembargadora Presidente do TRT da 6ª Região</text:span></text:p>
      <text:p text:style-name="P8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60" meta:character-count="1151" meta:non-whitespace-character-count="882"/>
    <meta:generator>LibreOfficeDev/6.0.5.2$Linux_X86_64 LibreOffice_project/</meta:generator>
  </office:meta>
</office:document-meta>
</file>