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5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6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1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p>
      <text:p text:style-name="P7">PODER JUDICIÁRIO</text:p>
      <text:p text:style-name="P7">JUSTIÇA DO TRABALHO</text:p>
      <text:p text:style-name="P7">TRIBUNAL REGIONAL DO TRABALHO – SEXTA REGIÃO</text:p>
      <text:p text:style-name="P7">GABINETE DA PRESIDÊNCIA</text:p>
      <text:p text:style-name="P1"/>
      <text:p text:style-name="P2"><text:span text:style-name="T4"><text:s text:c="32"/></text:span><text:span text:style-name="T5">PORTARIA TRT6– GP N.º 887/2024</text:span></text:p>
      <text:p text:style-name="P1"/>
      <text:p text:style-name="P4"><text:span text:style-name="T6">A</text:span><text:span text:style-name="T2"> DESEMBARGADORA</text:span><text:span text:style-name="T6"> </text:span><text:span text:style-name="T2">PRESIDENTE DO TRIBUNAL REGIONAL DO TRABALHO DA SEXTA REGIÃO</text:span><text:span text:style-name="T3">, no uso de suas atribuições legais e regimentais, tendo em vista o contido no PROAD </text:span><text:span text:style-name="T7">21477</text:span><text:span text:style-name="T3">/202</text:span><text:span text:style-name="T7">4</text:span><text:span text:style-name="T3">,</text:span></text:p>
      <text:p text:style-name="P8">R   E   S   O   L   V   E:</text:p>
      <text:p text:style-name="P5"><text:span text:style-name="T2">AUTORIZAR</text:span><text:span text:style-name="T3"> o pagamento da substituição do cargo em comissão CJ-</text:span><text:span text:style-name="T7">3</text:span><text:span text:style-name="T3"> de </text:span><text:span text:style-name="T7">Assessor-Chefe (Código 3004) à servidora </text:span><text:span text:style-name="T6">MAGNA ROSANA DE ANDRADE FLORENCIO</text:span><text:span text:style-name="T3">, ocupante do cargo de Analista J</text:span><text:span text:style-name="T7">udiciário, Área Judiciária, lotada no Gabinete do Desembargador Sérgio Torres Teixeira,</text:span><text:span text:style-name="T3"> no</text:span><text:span text:style-name="T7"> período de 02 a 06/12/2024</text:span><text:span text:style-name="T3">, em decorrência de afastamento legal d</text:span><text:span text:style-name="T7">a</text:span><text:span text:style-name="T3"> titular, Lívia Maria Cruz</text:span><text:span text:style-name="T7"> Mota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9">Publique-se.</text:p>
      <text:p text:style-name="P5"><text:span text:style-name="T3">Recife,</text:span><text:span text:style-name="T7"> 09 </text:span><text:span text:style-name="T3">de de</text:span><text:span text:style-name="T7">zembro</text:span><text:span text:style-name="T3"> de 2024.</text:span></text:p>
      <text:p text:style-name="P3"/>
      <text:p text:style-name="P10">NISE PEDROSO LINS DE SOUSA</text:p>
      <text:p text:style-name="P11">Desembargadora Presidente do TRT da 6ª Região</text:p>
      <text:p text:style-name="P11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54" meta:character-count="1105" meta:non-whitespace-character-count="842"/>
  </office:meta>
</office:document-meta>
</file>