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2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38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 style:font-weight-complex="bold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background-color="transparent"/>
    </style:style>
    <style:style style:name="P41" style:family="paragraph" style:parent-style-name="Standard">
      <style:paragraph-properties style:snap-to-layout-grid="false"/>
      <style:text-properties fo:background-color="transparen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c5b15" style:font-weight-asian="bold" style:font-name-complex="Arial" style:font-weight-complex="bold"/>
    </style:style>
    <style:style style:name="T10" style:family="text">
      <style:text-properties fo:font-weight="bold" officeooo:rsid="00153a85" style:font-weight-asian="bold" style:font-name-complex="Arial"/>
    </style:style>
    <style:style style:name="T11" style:family="text">
      <style:text-properties fo:font-weight="bold" officeooo:rsid="0019276a" style:font-weight-asian="bold" style:font-name-complex="Arial"/>
    </style:style>
    <style:style style:name="T12" style:family="text">
      <style:text-properties fo:font-weight="bold" officeooo:rsid="0022db49" style:font-weight-asian="bold" style:font-name-complex="Arial"/>
    </style:style>
    <style:style style:name="T13" style:family="text">
      <style:text-properties fo:font-weight="bold" officeooo:rsid="0025724d" style:font-weight-asian="bold" style:font-name-complex="Arial"/>
    </style:style>
    <style:style style:name="T14" style:family="text">
      <style:text-properties fo:font-weight="bold" officeooo:rsid="002b08dd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officeooo:rsid="0022db49" style:font-name-complex="Arial"/>
    </style:style>
    <style:style style:name="T18" style:family="text">
      <style:text-properties officeooo:rsid="002dc618" style:font-name-complex="Arial"/>
    </style:style>
    <style:style style:name="T19" style:family="text">
      <style:text-properties style:font-name-asian="Verdana" style:font-name-complex="Verdana"/>
    </style:style>
    <style:style style:name="T20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4" style:family="text"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5" style:family="text">
      <style:text-properties fo:background-color="transparent" loext:char-shading-value="0" style:font-name-complex="Arial" style:font-weight-complex="bold"/>
    </style:style>
    <style:style style:name="T26" style:family="text">
      <style:text-properties officeooo:rsid="00262ad3" fo:background-color="transparent" loext:char-shading-value="0" style:font-name-complex="Arial" style:font-weight-complex="bold"/>
    </style:style>
    <style:style style:name="T27" style:family="text">
      <style:text-properties officeooo:rsid="0016d887" fo:background-color="transparent" loext:char-shading-value="0" style:font-name-complex="Arial" style:font-weight-complex="bold"/>
    </style:style>
    <style:style style:name="T28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885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6">, no uso de suas atribuições legais e regimentais, tendo em vista a Resolução Administrativa TRT6 nº 20/2021 e o decidido na sessão do Tribunal Pleno realizada no dia </text:span><text:span text:style-name="T26">11</text:span><text:span text:style-name="T25">/</text:span><text:span text:style-name="T27">1</text:span><text:span text:style-name="T26">1</text:span><text:span text:style-name="T25">/2024,</text:span></text:p>
      <text:p text:style-name="P5"/>
      <text:p text:style-name="P14"><text:span text:style-name="T8">R E S O L V E</text:span><text:span text:style-name="T16">:</text:span></text:p>
      <text:p text:style-name="P6"/>
      <text:p text:style-name="P13"><text:span text:style-name="T15">DESIGNAR os(as) magistrados(as) e servidores(as) a seguir relacionados, para atuarem no Plantão Judiciário, no período de </text:span><text:span text:style-name="T14">16</text:span><text:span text:style-name="T11"> </text:span><text:span text:style-name="T13">a </text:span><text:span text:style-name="T14">22</text:span><text:span text:style-name="T13"> </text:span><text:span text:style-name="T10">de </text:span><text:span text:style-name="T13">dezem</text:span><text:span text:style-name="T10">bro </text:span><text:span text:style-name="T7"><text:s/>de 202</text:span><text:span text:style-name="T12">4</text:span><text:span text:style-name="T7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37">16 a 22/12/2024</text:p>
            <text:p text:style-name="P37"/>
          </table:table-cell>
          <table:table-cell table:style-name="Tabela1.B2" office:value-type="string">
            <text:p text:style-name="P37">Gisane Barbosa de Araújo</text:p>
          </table:table-cell>
          <table:table-cell table:style-name="Tabela1.C2" office:value-type="string">
            <text:p text:style-name="P40"><text:span text:style-name="T24">Sérgio Romero Medeiros Escorel Ribeiro</text:span><text:span text:style-name="T22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26">16 a 22/12/2024</text:p>
            <text:p text:style-name="P26"/>
          </table:table-cell>
          <table:table-cell table:style-name="Tabela2.B2" office:value-type="string">
            <text:p text:style-name="P28">Sergio Paulo de Andrade Lima </text:p>
            <text:p text:style-name="P28">(20ª VT Recife)</text:p>
          </table:table-cell>
          <table:table-cell table:style-name="Tabela2.C2" office:value-type="string">
            <text:p text:style-name="P41"><text:span text:style-name="T23">Sérgio Henrique Lima da Silva</text:span><text:span text:style-name="T28"> </text:span></text:p>
            <text:p text:style-name="P36">(20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8"/></text:p>
            <text:p text:style-name="P20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26">16 a 20/12/2024</text:p>
            <text:p text:style-name="P26"/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6">21 e 22/12/2024</text:p>
          </table:table-cell>
          <table:table-cell table:style-name="Tabela3.B3" office:value-type="string">
            <text:p text:style-name="P38">Erlandson Viana da Sil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7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26">16 a 22/12/2024</text:p>
            <text:p text:style-name="P26"/>
          </table:table-cell>
          <table:table-cell table:style-name="Tabela4.B2" office:value-type="string">
            <text:p text:style-name="P39">Luciano Carlos Fernandes de Araújo Junior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6"><text:s/>16 a 22/12/2024</text:p>
            <text:p text:style-name="P26"/>
          </table:table-cell>
          <table:table-cell table:style-name="Tabela5.B2" office:value-type="string">
            <text:p text:style-name="P29">Cláudio Norberto Miranda</text:p>
          </table:table-cell>
        </table:table-row>
      </table:table>
      <text:p text:style-name="P9"/>
      <text:p text:style-name="P33">Dê-se ciência aos interessados por e-mail. Publique-se na intranet e no Portal do TRT6.</text:p>
      <text:p text:style-name="P16"><text:span text:style-name="T19"><text:s text:c="2"/></text:span><text:span text:style-name="T15">Recife, </text:span><text:span text:style-name="T18">10 de dezembro de 2024.</text:span></text:p>
      <text:p text:style-name="P33"/>
      <text:p text:style-name="P24">NISE PEDROSO LINS DE SOUSA<text:span text:style-name="T20"/></text:p>
      <text:p text:style-name="P25">Desembargadora Presidente do TRT da 6ª Região<text:span text:style-name="T21"/></text:p>
      <text:p text:style-name="P24"/>
      <text:section text:style-name="Sect1" text:name="Seção1">
        <text:p text:style-name="Standard_20__28_user_29_"><text:span text:style-name="T7">Telefones do Plantão Judiciário</text:span><text:span text:style-name="T15">: <text:s text:c="9"/></text:span></text:p>
        <text:p text:style-name="P34">1ª instância – (81) 98773-4995<text:span text:style-name="T15"/></text:p>
        <text:p text:style-name="P35">2ª instância – (81) 98773-4996<text:span text:style-name="T15"/></text:p>
        <text:p text:style-name="P32"/>
        <text:p text:style-name="P21">Marcos Antônio Cardoso Martins<text:span text:style-name="T15"/></text:p>
        <text:p text:style-name="P34">Núcleo de Transporte e Manutenção de veículos<text:span text:style-name="T15"/></text:p>
        <text:p text:style-name="P35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2-11T10:33:03.987000000</dc:date>
    <meta:print-date>2024-11-04T14:46:03.237000000</meta:print-date>
    <meta:editing-cycles>33</meta:editing-cycles>
    <meta:editing-duration>PT2H33M23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28" meta:character-count="1582" meta:non-whitespace-character-count="1248"/>
  </office:meta>
</office:document-meta>
</file>