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0693in" fo:margin-bottom="0.0827in" loext:contextual-spacing="false" fo:line-height="100%" fo:text-align="justify" style:justify-single-word="false" style:page-number="1"/>
    </style:style>
    <style:style style:name="P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 - GP Nº <text:s/>879/2024 </text:span></text:p>
      <text:p text:style-name="P3"/>
      <text:p text:style-name="P2"><text:span text:style-name="T2">O DESEMBARGADOR VICE-PRESIDENTE DO TRIBUNAL REGIONAL DO TRABALHO DA SEXTA REGIÃO</text:span><text:span text:style-name="T3">, no exercício da Presidência, no uso das suas atribuições legais e regimentais, e tendo em vista o contido no PROAD nº 28858/2024, </text:span></text:p>
      <text:p text:style-name="P4"/>
      <text:p text:style-name="P2"><text:span text:style-name="T2">R E S O L V E:</text:span></text:p>
      <text:p text:style-name="P5"/>
      <text:p text:style-name="P2"><text:span text:style-name="T2">DESIGNAR </text:span><text:span text:style-name="T3">o</text:span><text:span text:style-name="T2"> </text:span><text:span text:style-name="T3">servidor </text:span><text:span text:style-name="T2">JOSÉ MARCOS DE BRITO</text:span><text:span text:style-name="T3">, ocupante do cargo de Técnico Judiciário, Área Administrativa, lotado no Gabinete do Desembargador Ivan de Souza Valença Alves, para exercer, na condição de substituto legal, o cargo em comissão CJ-3 de Assessor-Chefe (Código 2995), em todos os afastamentos legais e eventuais do titular, WEBER DE MELO FERREIRA, em consonância com o disposto no art. 38 da Lei n.º 8.112 /90 c/c a Resolução Administrativa TRT6 n.º 17/2016. </text:span></text:p>
      <text:p text:style-name="P4"/>
      <text:p text:style-name="P2"><text:span text:style-name="T3">Esta Portaria surtirá efeitos a partir desta data.</text:span></text:p>
      <text:p text:style-name="P2"><text:span text:style-name="T3">Publique-se.</text:span></text:p>
      <text:p text:style-name="P2"><text:span text:style-name="T3">Recife, 03 de dezembro de 2024.</text:span></text:p>
      <text:p text:style-name="P4"/>
      <text:p text:style-name="P2"><text:span text:style-name="T2">SERGIO TORRES TEIXEIRA </text:span></text:p>
      <text:p text:style-name="P2"><text:span text:style-name="T3">Desembargador Vice-Presidente do TRT da 6ª Região, </text:span></text:p>
      <text:p text:style-name="P2"><text:span text:style-name="T3">no exercício da Presidência </text:span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49" meta:character-count="918" meta:non-whitespace-character-count="772"/>
    <meta:generator>LibreOfficeDev/6.0.5.2$Linux_X86_64 LibreOffice_project/</meta:generator>
  </office:meta>
</office:document-meta>
</file>