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>
        <style:tab-stops>
          <style:tab-stop style:position="5.2398in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2646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.1945in" fo:margin-bottom="0.194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3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T8" style:family="text">
      <style:text-properties style:text-position="0% 100%" style:font-name="Verdana" style:font-name-asian="Verdana1" style:font-name-complex="Verdana1"/>
    </style:style>
    <style:style style:name="T9" style:family="text">
      <style:text-properties fo:color="#0000ff" style:text-position="0% 100%" style:font-name="Verdana" fo:font-weight="bold" style:font-name-asian="Verdana1" style:font-weight-asian="bold" style:font-name-complex="Verdana1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fo:font-weight="bold" style:font-name-asian="Verdana1" style:font-weight-asian="bold" style:font-name-complex="Verdana1"/>
    </style:style>
    <style:style style:name="T12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h>
      <text:h text:style-name="P6" text:outline-level="1"><text:span text:style-name="T4">PODER JUDICIÁRIO</text:span></text:h>
      <text:h text:style-name="P6" text:outline-level="1"><text:span text:style-name="T4">JUSTIÇA DO TRABALHO</text:span></text:h>
      <text:h text:style-name="P6" text:outline-level="1"><text:span text:style-name="T4">TRIBUNAL REGIONAL DO TRABALHO – SEXTA REGIÃO</text:span></text:h>
      <text:h text:style-name="P6" text:outline-level="1"><text:span text:style-name="T4">GABINETE DA PRESIDÊNCIA</text:span></text:h>
      <text:h text:style-name="P2" text:outline-level="1"/>
      <text:h text:style-name="P3" text:outline-level="1"><text:span text:style-name="T9"><text:s text:c="32"/></text:span><text:span text:style-name="T6">PORTARIA TRT6– GP N.º</text:span><text:span text:style-name="T10"> 876 </text:span><text:span text:style-name="T6">/202</text:span><text:span text:style-name="T10">4</text:span></text:h>
      <text:h text:style-name="P2" text:outline-level="1"/>
      <text:h text:style-name="P11" text:outline-level="1"><text:span text:style-name="T11">O DESEMBARGADOR VICE-PRESIDENTE DO TRIBUNAL REGIONAL DO TRABALHO DA SEXTA REGIÃO</text:span><text:span text:style-name="T12">, no exercício da Presidência, no uso de suas atribuições legais e regimentais, tendo em vista o contido no</text:span><text:span text:style-name="T5"> PROAD </text:span><text:span text:style-name="T12">nº 28579</text:span><text:span text:style-name="T5">/202</text:span><text:span text:style-name="T12">4</text:span><text:span text:style-name="T5">,</text:span></text:h>
      <text:h text:style-name="P9" text:outline-level="1"><text:span text:style-name="T4">R   E   S   O   L   V   E:</text:span></text:h>
      <text:h text:style-name="P4" text:outline-level="1"><text:span text:style-name="T11">AUTORIZAR</text:span><text:span text:style-name="T12"> o pagamento da substituição do cargo em comissão CJ-4 de Diretor-Geral (Código 852) à servidora </text:span><text:span text:style-name="T11">RAFAELA SIMÕES FERNANDES DUQUE</text:span><text:span text:style-name="T12">,</text:span><text:span text:style-name="T11"> </text:span><text:span text:style-name="T12">ocupante do cargo de Técnico Judiciário, Área Administrativa, lotada na Diretoria Geral, no período de 03 a 04/12/2024, em decorrência de afastamento legal do servidor titular, Wlademir de Souza Rolim, e do substituto legal, Enoque de Souza e Silva Sobrinho, contando-se para fins de registro em seus assentamentos funcionais, com efeitos remuneratórios, de acordo com o disposto na Lei n.° 8.112/90 c/c a Resolução Administrativa TRT6 n.º 17/2016.</text:span></text:h>
      <text:h text:style-name="P10" text:outline-level="1"><text:span text:style-name="T5">Publique-se.</text:span></text:h>
      <text:h text:style-name="P10" text:outline-level="1"><text:span text:style-name="T5">Recife, 03</text:span><text:span text:style-name="T12"> </text:span><text:span text:style-name="T5">de </text:span><text:span text:style-name="T12">dezembro </text:span><text:span text:style-name="T5">de 202</text:span><text:span text:style-name="T12">4</text:span><text:span text:style-name="T5">.</text:span></text:h>
      <text:h text:style-name="P7" text:outline-level="1"/>
      <text:h text:style-name="P12" text:outline-level="1"><text:span text:style-name="T11">SERGIO TORRES TEIXEIRA</text:span></text:h>
      <text:h text:style-name="P12" text:outline-level="1"><text:span text:style-name="T12">Desembargador Vice-Presidente do TRT da 6ª Região,</text:span></text:h>
      <text:h text:style-name="P12" text:outline-level="1"><text:span text:style-name="T12">no exercício da Presidência</text:span></text:h>
      <text:h text:style-name="P13" text:outline-level="1"/>
      <text:h text:style-name="P1" text:outline-level="1"/>
      <text:h text:style-name="P5" text:outline-level="1"><text:span text:style-name="T8"><text:tab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4772in" fo:margin-right="0in" style:line-height-at-least="0.0008in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2.4583in" fo:margin-right="0in" style:line-height-at-least="0.0008in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style:line-height-at-least="0.0008in" fo:text-align="center" style:justify-single-word="false" fo:orphans="0" fo:widows="0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2.1661in" fo:margin-right="0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  <style:tab-stop style:position="1.8709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9689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.2957in" fo:margin-right="-0.0354in" style:line-height-at-least="0.0008in" fo:text-align="justify" style:justify-single-word="false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4772in" fo:margin-right="-0.6299in" style:line-height-at-least="0.0008in" fo:orphans="2" fo:widows="2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>
        <style:tab-stops>
          <style:tab-stop style:position="1.5752in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fo:margin-left="2.7563in" fo:margin-right="-0.6299in" style:line-height-at-least="0.0008in" fo:text-align="justify" style:justify-single-word="false" fo:orphans="0" fo:widows="0" fo:hyphenation-ladder-count="no-limit" fo:text-indent="-0.1972in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3" style:display-name="Body Text 3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.0354in" style:line-height-at-least="0.0008in" fo:text-align="justify" style:justify-single-word="false" fo:orphans="2" fo:widows="2" fo:hyphenation-ladder-count="no-limit" fo:text-indent="1.5752in" style:auto-text-indent="false" style:vertical-align="top">
        <style:tab-stops>
          <style:tab-stop style:position="2.3626in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in" fo:margin-right="0.1965in" style:line-height-at-least="0.0008in" fo:text-align="justify" style:justify-single-word="false" fo:orphans="2" fo:widows="2" fo:hyphenation-ladder-count="no-limit" fo:text-indent="0in" style:auto-text-indent="false" style:vertical-align="top">
        <style:tab-stops>
          <style:tab-stop style:position="6.1035in"/>
          <style:tab-stop style:position="6.202in"/>
          <style:tab-stop style:position="6.3in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em_20_bloco1" style:display-name="Texto em bloco1" style:family="paragraph" style:parent-style-name="normal" style:default-outline-level="1" style:list-style-name="">
      <style:paragraph-properties fo:margin-left="1.2799in" fo:margin-right="0.6256in" style:line-height-at-least="0.0008in" fo:text-align="justify" style:justify-single-word="false" fo:orphans="2" fo:widows="2" fo:hyphenation-ladder-count="no-limit" fo:text-indent="-1.2799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772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-0.1335in" style:line-height-at-least="0.0008in" fo:text-align="justify" style:justify-single-word="false" fo:orphans="2" fo:widows="2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orphans="0" fo:widows="0" fo:hyphenation-ladder-count="no-limit" fo:text-indent="0in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in" fo:margin-right="-0.0201in" style:line-height-at-least="0.0008in" fo:text-align="justify" style:justify-single-word="false" fo:orphans="2" fo:widows="2" fo:hyphenation-ladder-count="no-limit" fo:text-indent="1.3752in" style:auto-text-indent="false" style:vertical-align="top"/>
      <style:text-properties fo:color="#000000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em_20_bloco2" style:display-name="Texto em bloco2" style:family="paragraph" style:parent-style-name="normal" style:default-outline-level="1" style:list-style-name="">
      <style:paragraph-properties fo:margin-left="1.1811in" fo:margin-right="0.0008in" style:line-height-at-least="0.0008in" fo:text-align="justify" style:justify-single-word="false" fo:orphans="2" fo:widows="2" fo:hyphenation-ladder-count="no-limit" fo:text-indent="-1.1811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08in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2T13:19:00</meta:creation-date>
    <meta:initial-creator>.</meta:initial-creator>
    <meta:document-statistic meta:table-count="0" meta:image-count="1" meta:object-count="0" meta:page-count="1" meta:paragraph-count="15" meta:word-count="168" meta:character-count="1203" meta:non-whitespace-character-count="927"/>
    <meta:generator>LibreOfficeDev/6.0.5.2$Linux_X86_64 LibreOffice_project/</meta:generator>
  </office:meta>
</office:document-meta>
</file>