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western" style:family="paragraph">
      <style:paragraph-properties fo:text-align="justify" fo:margin-top="0in" fo:margin-bottom="0in" fo:margin-right="0.0041in" fo:text-indent="0.9847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1" style:parent-style-name="western" style:family="paragraph">
      <style:paragraph-properties fo:text-align="justify" fo:margin-bottom="0in" fo:margin-right="0.0041in" fo:text-indent="0.9847in"/>
    </style:style>
    <style:style style:name="T62" style:parent-style-name="Forte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weight="bold" style:font-weight-asian="bold" style:use-window-font-color="true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style:use-window-font-color="true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color="#FF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4" style:parent-style-name="Normal2" style:family="paragraph">
      <style:paragraph-properties fo:line-height="100%" fo:text-indent="0.984in"/>
    </style:style>
    <style:style style:name="T8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8" style:parent-style-name="Normal" style:family="paragraph">
      <style:paragraph-properties fo:widows="2" fo:orphans="2" style:vertical-align="auto" fo:margin-top="0.193in"/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P89" style:parent-style-name="Normal" style:family="paragraph">
      <style:paragraph-properties fo:widows="2" fo:orphans="2" style:vertical-align="auto" fo:margin-top="0.193in"/>
      <style:text-properties fo:hyphenate="true"/>
    </style:style>
    <style:style style:name="T90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874/2024</text:span></text:p>
      <text:p text:style-name="P11"/>
      <text:p text:style-name="P12">Autoriza aquisição de passagens aéreas em favor de servidora, concede diárias e adicional de deslocamento.</text:p>
      <text:p text:style-name="P13"/>
      <text:p text:style-name="P14"><text:span text:style-name="T15">O DESEMBARGADOR VICE-PRESIDENTE DO TRIBUNAL<text:s/></text:span><text:span text:style-name="T16">REGIONAL DO TRABALHO DA SEXTA REGIÃO</text:span><text:span text:style-name="T17">,<text:s/></text:span><text:span text:style-name="T18">NO EXERCÍCIO DA PRESIDÊNCIA</text:span><text:span text:style-name="T19">,</text:span><text:span text:style-name="T20"><text:s/>no uso de suas atribuições legais e regimentais, previstas no art. 18, incisos XVI, XXII e XL, do Regimento Interno deste Sexto Regional</text:span><text:span text:style-name="T21">;</text:span></text:p>
      <text:p text:style-name="P22"><text:span text:style-name="T23">CONSIDERANDO</text:span><text:span text:style-name="T24"><text:s/></text:span><text:span text:style-name="T25">o previsto no Ato TRT-GP nº 425/2013 e</text:span><text:span text:style-name="T26"><text:s/>conforme PROAD nº 28.405/2024,</text:span></text:p>
      <text:p text:style-name="P27"/>
      <text:p text:style-name="P28"/>
      <text:p text:style-name="P29">RESOLVE:</text:p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a servidora<text:s/></text:span><text:span text:style-name="T37">PATRICIA ARRAIS DE SÁ</text:span><text:span text:style-name="T38">, Técnico Judiciário, lotada no Gabinete da Vice-Presidência do TRT6, para<text:s/></text:span><text:span text:style-name="T39">Brasília/DF</text:span><text:span text:style-name="T40">, para fins de participar do<text:s/></text:span><text:span text:style-name="T41">Curso de Admissibilidade de<text:s/></text:span><text:span text:style-name="T42">Recurso de Revista</text:span><text:span text:style-name="T43"><text:s/>a ser realizado na sede do TST, nos dias 10 e 11/12/2024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Brasília/Recife</text:span><text:span text:style-name="T50">, em favor da citada servidora, observando-se as seguintes<text:s/></text:span><text:span text:style-name="T51">datas:</text:span><text:span text:style-name="T52"><text:s/>9/12</text:span><text:span text:style-name="T53">/2024</text:span><text:span text:style-name="T54"><text:s/>(segunda-feira)<text:s/></text:span><text:span text:style-name="T55">– ida e<text:s/></text:span><text:span text:style-name="T56">11/12</text:span><text:span text:style-name="T57">/2024</text:span><text:span text:style-name="T58"><text:s/>(quarta-feira)</text:span><text:span text:style-name="T59">, retorno</text:span><text:span text:style-name="T60">.</text:span></text:p>
      <text:p text:style-name="P61"><text:span text:style-name="T62">Art. 3º. Conceder<text:s/></text:span><text:span text:style-name="T63">à referida servidora<text:s/></text:span><text:span text:style-name="T64">02 (duas) diárias integrais</text:span><text:span text:style-name="T65">, relativas aos pernoites dos dias 9 e 10/12/2024,<text:s/></text:span><text:span text:style-name="T66">1/2 (meia) diária</text:span><text:span text:style-name="T67">, relativa ao dia do retorno, em 11/12/2024,<text:s/></text:span><text:span text:style-name="T68">e<text:s/></text:span><text:span text:style-name="T69">01 (um) adicional de deslocamento</text:span><text:span text:style-name="T70">, correspondente às localidades de origem e de destino</text:span><text:span text:style-name="T71">,</text:span><text:span text:style-name="T72"><text:s/></text:span><text:span text:style-name="T73">tudo nos termos dos artigos 1º, 2º, incisos I e II, “c”, e artigos 3º, 8º, 13 e 14 do Ato TRT-GP n°. 425/2013</text:span><text:span text:style-name="T74">.</text:span></text:p>
      <text:p text:style-name="P75"/>
      <text:p text:style-name="P76"><text:span text:style-name="T77">Art. 4º.</text:span><text:span text:style-name="T78"><text:s/>Esta Portaria produzirá efeitos a partir da<text:s/></text:span><text:span text:style-name="T79">publicação.</text:span></text:p>
      <text:p text:style-name="P80"/>
      <text:p text:style-name="P81"/>
      <text:p text:style-name="P82">Dê-se ciência e publique-se.</text:p>
      <text:p text:style-name="P83"/>
      <text:p text:style-name="P84"><text:span text:style-name="T85">Recife,<text:s/></text:span><text:span text:style-name="T86">3 de dezembro de 2024</text:span><text:span text:style-name="T87">.</text:span></text:p>
      <text:p text:style-name="P88"><text:s text:c="19"/>SERGIO TORRES TEIXEIRA<text:s/></text:p>
      <text:p text:style-name="P89"><text:span text:style-name="T90">Desembargador Vice-Presidente do TRT da 6ª. Região, no exercício da Presidênc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2-03T19:27:00Z</meta:creation-date>
    <dc:date>2024-12-03T19:27:00Z</dc:date>
    <meta:print-date>2024-12-03T15:05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9" meta:character-count="1659" meta:row-count="11" meta:non-whitespace-character-count="1403"/>
  </office:meta>
</office:document-meta>
</file>