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top="0in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western" style:family="paragraph">
      <style:paragraph-properties fo:text-align="justify" fo:margin-bottom="0in" fo:margin-right="0.0041in" fo:text-indent="0.9847in"/>
    </style:style>
    <style:style style:name="T63" style:parent-style-name="Forte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weight="bold" style:font-weight-asian="bold" style:use-window-font-color="true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style:use-window-font-color="true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style:use-window-font-color="true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center" fo:line-height="100%" fo:text-indent="0.984in"/>
    </style:style>
    <style:style style:name="T9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3" style:parent-style-name="Normal" style:family="paragraph">
      <style:paragraph-properties fo:widows="2" fo:orphans="2" style:vertical-align="auto" fo:margin-top="0.193in"/>
      <style:text-properties fo:hyphenate="true"/>
    </style:style>
    <style:style style:name="T9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widows="2" fo:orphans="2" style:vertical-align="auto" fo:margin-top="0.193in"/>
      <style:text-properties fo:hyphenate="true"/>
    </style:style>
    <style:style style:name="T96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873/2024</text:span></text:p>
      <text:p text:style-name="P11"/>
      <text:p text:style-name="P12">Autoriza aquisição de passagens aéreas em favor de servidor, concede diárias e adicional de deslocamento.</text:p>
      <text:p text:style-name="P13"/>
      <text:p text:style-name="P14"><text:span text:style-name="T15">O DESEMBARGADOR VICE-PRESIDENTE DO TRIBUNAL<text:s/></text:span><text:span text:style-name="T16">REGIONAL DO TRABALHO DA SEXTA REGIÃO</text:span><text:span text:style-name="T17">,<text:s/></text:span><text:span text:style-name="T18">NO EXERCÍCIO DA PRESIDÊNCIA</text:span><text:span text:style-name="T19">,</text:span><text:span text:style-name="T20"><text:s/>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</text:span><text:span text:style-name="T26"><text:s/>conforme PROAD nº 28.773/2024,</text:span></text:p>
      <text:p text:style-name="P27"/>
      <text:p text:style-name="P28"/>
      <text:p text:style-name="P29">RESOLVE:</text:p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o servidor<text:s/></text:span><text:span text:style-name="T37">JOSINALDO PEREIRA DA SILVA</text:span><text:span text:style-name="T38">, Técnico Judiciário, lotado na Assessoria Jurídica da Vice-Presidência do TRT6, para<text:s/></text:span><text:span text:style-name="T39">Brasília/DF</text:span><text:span text:style-name="T40">, para fins de participar do<text:s/></text:span><text:span text:style-name="T41">Curso de<text:s/></text:span><text:span text:style-name="T42">Admissibilidade de Recurso de Revista</text:span><text:span text:style-name="T43"><text:s/>a ser realizado na sede do TST, nos dias 10 e 11/12/2024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 em favor do<text:s/></text:span><text:span text:style-name="T51">citado servidor, observand</text:span><text:span text:style-name="T52">o-se as seguintes datas:</text:span><text:span text:style-name="T53"><text:s/>9/12</text:span><text:span text:style-name="T54">/2024</text:span><text:span text:style-name="T55"><text:s/>(segunda-feira)<text:s/></text:span><text:span text:style-name="T56">– ida e<text:s/></text:span><text:span text:style-name="T57">11/12</text:span><text:span text:style-name="T58">/2024</text:span><text:span text:style-name="T59"><text:s/>(quarta-feira)</text:span><text:span text:style-name="T60">, retorno</text:span><text:span text:style-name="T61">.</text:span></text:p>
      <text:p text:style-name="P62"><text:span text:style-name="T63">Art. 3º. Conceder<text:s/></text:span><text:span text:style-name="T64">ao referido servidor<text:s/></text:span><text:span text:style-name="T65">02 (duas) diárias integrais</text:span><text:span text:style-name="T66">, relativas aos pernoites<text:s/></text:span><text:span text:style-name="T67">dos dias 9 e 10/12/2024,<text:s/></text:span><text:span text:style-name="T68">1/2 (meia) diária</text:span><text:span text:style-name="T69">, relativa ao<text:s/></text:span><text:span text:style-name="T70">dia do retorno</text:span><text:span text:style-name="T71">,</text:span><text:span text:style-name="T72"><text:s/>em 11/12/2024</text:span><text:span text:style-name="T73">,</text:span><text:span text:style-name="T74"><text:s/>e<text:s/></text:span><text:span text:style-name="T75">01 (um) adicional de deslocamento</text:span><text:span text:style-name="T76">,</text:span><text:span text:style-name="T77"><text:s/>correspondente às localidades de origem e de destino</text:span><text:span text:style-name="T78">,</text:span><text:span text:style-name="T79"><text:s/></text:span><text:span text:style-name="T80">tudo nos termos dos artigos 1º, 2º, incisos I e II, “c”, e artigos 3º, 8º, 13 e 14 do Ato TRT-GP n°. 425/2013</text:span><text:span text:style-name="T81">.</text:span></text:p>
      <text:p text:style-name="P82"/>
      <text:p text:style-name="P83"><text:span text:style-name="T84">Art. 4º.</text:span><text:span text:style-name="T85"><text:s/>Esta Portaria<text:s/></text:span><text:span text:style-name="T86">produzirá efeitos a partir da publicação.</text:span></text:p>
      <text:p text:style-name="P87"/>
      <text:p text:style-name="P88"/>
      <text:p text:style-name="P89">Dê-se ciência e publique-se.</text:p>
      <text:p text:style-name="P90"/>
      <text:p text:style-name="P91"><text:span text:style-name="T92">Recife, data conforme assinatura eletrônica.</text:span></text:p>
      <text:p text:style-name="P93"><text:span text:style-name="T94">SERGIO TORRES TEIXEIRA<text:s/></text:span></text:p>
      <text:p text:style-name="P95"><text:span text:style-name="T96">Desembargador Vice-Presidente do TRT da 6ª. Região, no exercício da Presid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2-03T14:41:00Z</meta:creation-date>
    <dc:date>2024-12-03T15:29:00Z</dc:date>
    <meta:print-date>2024-12-03T15:05:00Z</meta:print-date>
    <meta:template xlink:href="Normal" xlink:type="simple"/>
    <meta:editing-cycles>7</meta:editing-cycles>
    <meta:editing-duration>PT780S</meta:editing-duration>
    <meta:user-defined meta:name="AppVersion">14.0000</meta:user-defined>
    <meta:document-statistic meta:page-count="1" meta:paragraph-count="3" meta:word-count="260" meta:character-count="1667" meta:row-count="11" meta:non-whitespace-character-count="1410"/>
  </office:meta>
</office:document-meta>
</file>