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2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288c80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1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38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font-weight="normal" officeooo:paragraph-rsid="00288c80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style:snap-to-layout-grid="false"/>
      <style:text-properties officeooo:paragraph-rsid="00288c80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Header">
      <style:paragraph-properties fo:text-align="center" style:justify-single-word="false"/>
      <style:text-properties fo:color="#3465a4" loext:opacity="100%" officeooo:rsid="002e33df" officeooo:paragraph-rsid="002e33df"/>
    </style:style>
    <style:style style:name="P44" style:family="paragraph" style:parent-style-name="Standard">
      <style:paragraph-properties style:snap-to-layout-grid="false"/>
      <style:text-properties style:use-window-font-color="true" loext:opacity="0%" style:text-line-through-style="solid" style:text-line-through-type="single" style:font-name="Verdana" fo:font-size="10pt" style:font-size-asian="10pt" style:font-name-complex="Verdana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ce81d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ecb73" style:font-weight-asian="bold" style:font-name-complex="Arial" style:font-weight-complex="bold"/>
    </style:style>
    <style:style style:name="T10" style:family="text">
      <style:text-properties fo:font-weight="bold" officeooo:rsid="00288c80" style:font-weight-asian="bold" style:font-name-complex="Arial" style:font-weight-complex="bold"/>
    </style:style>
    <style:style style:name="T11" style:family="text">
      <style:text-properties fo:font-weight="bold" officeooo:rsid="002d02f8" style:font-weight-asian="bold" style:font-name-complex="Arial" style:font-weight-complex="bold"/>
    </style:style>
    <style:style style:name="T12" style:family="text">
      <style:text-properties fo:font-weight="bold" officeooo:rsid="00153a85" style:font-weight-asian="bold" style:font-name-complex="Arial"/>
    </style:style>
    <style:style style:name="T13" style:family="text">
      <style:text-properties fo:font-weight="bold" officeooo:rsid="0019276a" style:font-weight-asian="bold" style:font-name-complex="Arial"/>
    </style:style>
    <style:style style:name="T14" style:family="text">
      <style:text-properties fo:font-weight="bold" officeooo:rsid="0022db49" style:font-weight-asian="bold" style:font-name-complex="Arial"/>
    </style:style>
    <style:style style:name="T15" style:family="text">
      <style:text-properties fo:font-weight="bold" officeooo:rsid="0025724d" style:font-weight-asian="bold" style:font-name-complex="Arial"/>
    </style:style>
    <style:style style:name="T16" style:family="text">
      <style:text-properties fo:font-weight="bold" officeooo:rsid="00288c80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22db49" style:font-name-complex="Ari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4" style:family="text">
      <style:text-properties fo:background-color="transparent" loext:char-shading-value="0" style:font-name-complex="Arial" style:font-weight-complex="bold"/>
    </style:style>
    <style:style style:name="T25" style:family="text">
      <style:text-properties officeooo:rsid="00262ad3" fo:background-color="transparent" loext:char-shading-value="0" style:font-name-complex="Arial" style:font-weight-complex="bold"/>
    </style:style>
    <style:style style:name="T26" style:family="text">
      <style:text-properties officeooo:rsid="0016d887" fo:background-color="transparent" loext:char-shading-value="0" style:font-name-complex="Arial" style:font-weight-complex="bold"/>
    </style:style>
    <style:style style:name="T27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officeooo:rsid="0010fad9"/>
    </style:style>
    <style:style style:name="T29" style:family="text">
      <style:text-properties officeooo:rsid="002ce81d"/>
    </style:style>
    <style:style style:name="T30" style:family="text">
      <style:text-properties style:text-line-through-style="none" style:text-line-through-type="none" officeooo:rsid="002ce81d"/>
    </style:style>
    <style:style style:name="T31" style:family="text">
      <style:text-properties fo:color="#c9211e" loext:opacity="100%" style:text-line-through-style="none" style:text-line-through-type="none" officeooo:rsid="002ce81d"/>
    </style:style>
    <style:style style:name="T32" style:family="text">
      <style:text-properties fo:color="#3465a4" loext:opacity="100%" style:text-line-through-style="none" style:text-line-through-type="none" officeooo:rsid="002ce81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">PORTARIA TRT6-GP n.º </text:span><text:span text:style-name="T9">8</text:span><text:span text:style-name="T10">72</text:span><text:span text:style-name="T8">/2024 </text:span><text:span text:style-name="T11">(*)</text:span></text:p>
      <text:p text:style-name="P43"><text:span text:style-name="T11">(</text:span><text:span text:style-name="T8">Alterada pela Portaria TRT6 GP n. 881/2024)</text:span></text:p>
      <text:p text:style-name="P10"/>
      <text:p text:style-name="P11"><text:span text:style-name="T8">A DESEMBARGADORA PRESIDENTE DO TRIBUNAL REGIONAL DO TRABALHO DA SEXTA REGIÃO</text:span><text:span text:style-name="T18">, no uso de suas atribuições legais e regimentais, tendo em vista a Resolução Administrativa TRT6 nº 20/2021 e o decidido na sessão do Tribunal Pleno realizada no dia </text:span><text:span text:style-name="T25">11</text:span><text:span text:style-name="T24">/</text:span><text:span text:style-name="T26">1</text:span><text:span text:style-name="T25">1</text:span><text:span text:style-name="T24">/2024,</text:span></text:p>
      <text:p text:style-name="P5"/>
      <text:p text:style-name="P13"><text:span text:style-name="T8">R E S O L V E</text:span><text:span text:style-name="T18">:</text:span></text:p>
      <text:p text:style-name="P6"/>
      <text:p text:style-name="P12"><text:span text:style-name="T17">DESIGNAR os(as) magistrados(as) e servidores(as) a seguir relacionados, para atuarem no Plantão Judiciário, no período de </text:span><text:span text:style-name="T16">9</text:span><text:span text:style-name="T13"> </text:span><text:span text:style-name="T15">a </text:span><text:span text:style-name="T16">15</text:span><text:span text:style-name="T15"> </text:span><text:span text:style-name="T12">de </text:span><text:span text:style-name="T15">dezem</text:span><text:span text:style-name="T12">bro </text:span><text:span text:style-name="T7"><text:s/>de 202</text:span><text:span text:style-name="T14">4</text:span><text:span text:style-name="T7">: </text:span></text:p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4">9 a 15/12/2024</text:p>
          </table:table-cell>
          <table:table-cell table:style-name="Tabela1.B2" office:value-type="string">
            <text:p text:style-name="P37">Ivan de Souza Valença Alves</text:p>
          </table:table-cell>
          <table:table-cell table:style-name="Tabela1.C2" office:value-type="string">
            <text:p text:style-name="P41">José Marcos de Brito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3">9 a 15/12/2024</text:p>
            <text:p text:style-name="P23"/>
          </table:table-cell>
          <table:table-cell table:style-name="Tabela2.B2" office:value-type="string">
            <text:p text:style-name="P27">Mariana de Carvalho Milet </text:p>
            <text:p text:style-name="P25">(3ª VT Recife)</text:p>
          </table:table-cell>
          <table:table-cell table:style-name="Tabela2.C2" office:value-type="string">
            <text:p text:style-name="P40"><text:span text:style-name="T23">Márcio André Rodrigues Costa Faria</text:span><text:span text:style-name="T27"> </text:span></text:p>
            <text:p text:style-name="P39">(3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text:span text:style-name="T8"/></text:p>
            <text:p text:style-name="P19"/>
          </table:table-cell>
          <table:table-cell table:style-name="Tabela3.B1" office:value-type="string">
            <text:p text:style-name="P14"><text:span text:style-name="T8">Servidor(a) da </text:span><text:span text:style-name="T7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23">9 a 13/12/2024</text:p>
            <text:p text:style-name="P23"/>
          </table:table-cell>
          <table:table-cell table:style-name="Tabela3.B2" office:value-type="string">
            <text:p text:style-name="P2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14 e 15/12/2024</text:p>
          </table:table-cell>
          <table:table-cell table:style-name="Tabela3.B3" office:value-type="string">
            <text:p text:style-name="P38">Rodrigo Gomes da Sil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text:span text:style-name="T7"/>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3">9 a 15/12/2024</text:p>
            <text:p text:style-name="P23"/>
          </table:table-cell>
          <table:table-cell table:style-name="Tabela4.B2" office:value-type="string">
            <text:p text:style-name="P45"><text:span text:style-name="T28">Luiza Emília Cordeiro Cavalcante</text:span></text:p>
            <text:p text:style-name="P45"/>
            <text:p text:style-name="P44">Karina Correa Alves da Costa <text:span text:style-name="T32">(Alterada pela Portaria TRT6 GP n. 881/2024)</text:span>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23"><text:s/>9 a 15/12/2024</text:p>
            <text:p text:style-name="P23"/>
          </table:table-cell>
          <table:table-cell table:style-name="Tabela5.B2" office:value-type="string">
            <text:p text:style-name="P26">Marco Antonio Gomes dos Santos</text:p>
          </table:table-cell>
        </table:table-row>
      </table:table>
      <text:p text:style-name="P9"/>
      <text:p text:style-name="P34">Dê-se ciência aos interessados por e-mail. Publique-se na intranet e no Portal do TRT6.</text:p>
      <text:p text:style-name="P15"><text:span text:style-name="T20"><text:s text:c="2"/></text:span><text:span text:style-name="T17">Recife, </text:span><text:span text:style-name="T19">data conforme assinatura eletrônica.</text:span></text:p>
      <text:p text:style-name="P34"/>
      <text:p text:style-name="P29">NISE PEDROSO LINS DE SOUSA<text:span text:style-name="T21"/></text:p>
      <text:p text:style-name="P30">Desembargadora Presidente do TRT da 6ª Região<text:span text:style-name="T22"/></text:p>
      <text:p text:style-name="P29"/>
      <text:section text:style-name="Sect1" text:name="Seção1">
        <text:p text:style-name="Standard_20__28_user_29_"><text:span text:style-name="T7">Telefones do Plantão Judiciário</text:span><text:span text:style-name="T17">: <text:s text:c="9"/></text:span></text:p>
        <text:p text:style-name="P35">1ª instância – (81) 98773-4995<text:span text:style-name="T17"/></text:p>
        <text:p text:style-name="P36">2ª instância – (81) 98773-4996<text:span text:style-name="T17"/></text:p>
        <text:p text:style-name="P33"/>
        <text:p text:style-name="P20">Marcos Antônio Cardoso Martins<text:span text:style-name="T17"/></text:p>
        <text:p text:style-name="P35">Núcleo de Transporte e Manutenção de veículos<text:span text:style-name="T17"/></text:p>
        <text:p text:style-name="P36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2-05T16:15:05.967000000</dc:date>
    <meta:print-date>2024-11-04T14:46:03.237000000</meta:print-date>
    <meta:editing-cycles>35</meta:editing-cycles>
    <meta:editing-duration>PT2H25M35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9" meta:word-count="246" meta:character-count="1689" meta:non-whitespace-character-count="1340"/>
  </office:meta>
</office:document-meta>
</file>