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10" style:parent-style-name="Normal2" style:family="paragraph">
      <style:paragraph-properties fo:text-align="justify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T12" style:parent-style-name="Fonteparág.padrão" style:family="text">
      <style:text-properties style:font-name="Verdana" fo:font-style="italic" style:font-style-asian="italic"/>
    </style:style>
    <style:style style:name="P13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14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7" style:parent-style-name="Fonteparág.padrão" style:family="text">
      <style:text-properties fo:font-size="11pt" style:font-size-asian="11pt" style:font-size-complex="11pt" fo:background-color="#FFFFFF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style:font-name-complex="Arial" fo:font-size="11pt" style:font-size-asian="11pt" style:font-size-complex="11pt"/>
    </style:style>
    <style:style style:name="T4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-complex="Arial"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P5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8" style:parent-style-name="Fonteparág.padrão" style:family="text">
      <style:text-properties fo:font-size="11pt" style:font-size-asian="11pt" style:font-size-complex="11pt" fo:background-color="#FFFFFF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Arial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P6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6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9" style:parent-style-name="Fonteparág.padrão" style:family="text">
      <style:text-properties fo:font-size="11pt" style:font-size-asian="11pt" style:font-size-complex="11pt" fo:background-color="#FFFFFF"/>
    </style:style>
    <style:style style:name="T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-complex="Arial" fo:font-size="11pt" style:font-size-asian="11pt" style:font-size-complex="11pt"/>
    </style:style>
    <style:style style:name="T7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-complex="Arial" fo:font-size="11pt" style:font-size-asian="11pt" style:font-size-complex="11pt"/>
    </style:style>
    <style:style style:name="T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Arial" fo:font-size="11pt" style:font-size-asian="11pt" style:font-size-complex="11pt"/>
    </style:style>
    <style:style style:name="T76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T78" style:parent-style-name="Fonteparág.padrão" style:family="text">
      <style:text-properties style:font-name-complex="Arial" fo:font-size="11pt" style:font-size-asian="11pt" style:font-size-complex="11pt"/>
    </style:style>
    <style:style style:name="P7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top="0.1944in" style:line-height-at-least="0.209in" fo:text-indent="1.1812in"/>
    </style:style>
    <style:style style:name="T8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-complex="Arial" fo:font-size="11pt" style:font-size-asian="11pt" style:font-size-complex="11pt"/>
    </style:style>
    <style:style style:name="P83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4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5" style:parent-style-name="Standard" style:family="paragraph">
      <style:paragraph-properties fo:margin-top="0.0833in" fo:margin-right="-0.0006in"/>
      <style:text-properties fo:font-size="11pt" style:font-size-asian="11pt" style:font-size-complex="11pt"/>
    </style:style>
    <style:style style:name="P86" style:parent-style-name="Standard" style:family="paragraph">
      <style:paragraph-properties fo:margin-top="0.0833in" fo:margin-right="-0.0006in"/>
      <style:text-properties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margin-top="0.0833in" fo:margin-right="-0.0006in"/>
      <style:text-properties style:font-name-complex="Arial" fo:font-size="11pt" style:font-size-asian="11pt" style:font-size-complex="11pt"/>
    </style:style>
    <style:style style:name="P88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869/2024</text:span></text:p>
      <text:p text:style-name="P9"/>
      <text:p text:style-name="P10"><text:span text:style-name="T11">Autoriza o deslocamento de Desembargador do<text:s/></text:span><text:span text:style-name="T12">Trabalho, a aquisição de passagens aéreas e concede diária e adicional de deslocamento.</text:span></text:p>
      <text:p text:style-name="P13"/>
      <text:p text:style-name="P14"><text:span text:style-name="T15">O DESEMBARGADOR VICE-PRESIDENTE DO TRIBUNAL REGIONAL DO TRABALHO DA SEXTA REGIÃO</text:span><text:span text:style-name="T16">,<text:s/></text:span><text:span text:style-name="T17">NO EXERCÍCIO DA PRESIDÊNCIA</text:span><text:span text:style-name="T18">, no uso de suas atribuições legais e regimentais, previst</text:span><text:span text:style-name="T19">as no art. 18, incisos XVI, XXII e XL, do Regimento Interno deste Sexto Regional;</text:span></text:p>
      <text:p text:style-name="P20"/>
      <text:p text:style-name="P21"><text:span text:style-name="T22">CONSIDERANDO<text:s/></text:span><text:span text:style-name="T23">o previsto no Ato TRT-GP nº 425/2013 e conforme PROAD nº 28.742/2024,</text:span></text:p>
      <text:p text:style-name="P24"/>
      <text:p text:style-name="P25"/>
      <text:p text:style-name="P26"/>
      <text:p text:style-name="P27"><text:span text:style-name="T28">R E S O L V E,<text:s/></text:span><text:span text:style-name="T29">ad referendum</text:span><text:span text:style-name="T30"><text:s/>do E. Tribunal Pleno</text:span><text:span text:style-name="T31">:</text:span></text:p>
      <text:p text:style-name="P32"/>
      <text:p text:style-name="P33"/>
      <text:p text:style-name="P34"/>
      <text:p text:style-name="P35"><text:span text:style-name="T36">Art. 1º</text:span><text:span text:style-name="T37">.<text:s/></text:span><text:span text:style-name="T38">AUTORIZAR<text:s/></text:span><text:span text:style-name="T39">o deslocamento</text:span><text:span text:style-name="T40"><text:s/>do Exmo. Desembargador</text:span><text:span text:style-name="T41"><text:s/></text:span><text:span text:style-name="T42">do Trabalho<text:s/></text:span><text:span text:style-name="T43">VIRGINIO HENRIQUES DE SÁ E BENEVIDES</text:span><text:span text:style-name="T44">,<text:s/></text:span><text:span text:style-name="T45">para<text:s/></text:span><text:span text:style-name="T46">Brasília/DF</text:span><text:span text:style-name="T47">, para fins de participar</text:span><text:span text:style-name="T48"><text:s/>da<text:s/></text:span><text:span text:style-name="T49">SESSÃO DE POSSE DA NOVA MESA DIRETORA DO TRIBUNAL DE CONTAS DA UNIÃO</text:span><text:span text:style-name="T50">, representando a Exma. Presidente deste E. Tribunal, NISE PEDROSO LI</text:span><text:span text:style-name="T51">NS DE SOUSA, a ser realizada no dia 11 de dezembro de 2024,</text:span><text:span text:style-name="T52"><text:s/></text:span><text:span text:style-name="T53">ficando afastado da jurisdição na referida data</text:span><text:span text:style-name="T54">.</text:span></text:p>
      <text:p text:style-name="P55"/>
      <text:p text:style-name="P56"><text:span text:style-name="T57">Art. 2º</text:span><text:span text:style-name="T58">.<text:s/></text:span><text:span text:style-name="T59">AUTORIZAR<text:s/></text:span><text:span text:style-name="T60">a aquisição de passagens aéreas em favor do mencionado Desembargador, relativas ao percurso Recife/Brasília/Recife, com ida e<text:s/></text:span><text:span text:style-name="T61">retorno no dia<text:s/></text:span><text:span text:style-name="T62">11/12</text:span><text:span text:style-name="T63">/2024</text:span><text:span text:style-name="T64"><text:s/>(quarta-feira)</text:span><text:span text:style-name="T65">.</text:span></text:p>
      <text:p text:style-name="P66"/>
      <text:p text:style-name="P67"><text:span text:style-name="T68">Art. 3º</text:span><text:span text:style-name="T69">.<text:s/></text:span><text:span text:style-name="T70">CONCEDER<text:s/></text:span><text:span text:style-name="T71">ao Exmo. Desembargador<text:s/></text:span><text:span text:style-name="T72">1/2 (meia) diária</text:span><text:span text:style-name="T73">, relativa ao dia 11/12/2024, bem como<text:s/></text:span><text:span text:style-name="T74">1/2 (meio) adicional de deslocamento</text:span><text:span text:style-name="T75">,</text:span><text:span text:style-name="T76"><text:s/></text:span><text:span text:style-name="T77">tudo nos termos dos artigos 1º, 2º, incisos I e II, “c”, e artigos 3º, 8º, 13<text:s/></text:span><text:span text:style-name="T78">e 14 do Ato TRT-GP n°. 425/2013.</text:span></text:p>
      <text:p text:style-name="P79"/>
      <text:soft-page-break/>
      <text:p text:style-name="P80"><text:span text:style-name="T81">Art. 4º.</text:span><text:span text:style-name="T82"><text:s/>Esta Portaria produzirá efeitos a partir da publicação.</text:span></text:p>
      <text:p text:style-name="P83">Dê-se ciência e publique-se.</text:p>
      <text:p text:style-name="P84">Recife,<text:s/>3 de dezembro de 2024.</text:p>
      <text:p text:style-name="P85"><text:bookmark-start text:name="_Hlk112749252"/></text:p>
      <text:p text:style-name="P86">SERGIO TORRES TEIXEIRA</text:p>
      <text:p text:style-name="P87">Desembargador Vice-Presidente do Tribunal Regional do<text:s/>Trabalho da 6ª Região<text:bookmark-end text:name="_Hlk112749252"/>, no exercício da Presidência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2-03T19:25:00Z</meta:creation-date>
    <dc:date>2024-12-03T19:25:00Z</dc:date>
    <meta:print-date>2023-10-25T16:27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João Vicente</meta:user-defined>
    <meta:document-statistic meta:page-count="2" meta:paragraph-count="3" meta:word-count="273" meta:character-count="1749" meta:row-count="12" meta:non-whitespace-character-count="1479"/>
  </office:meta>
</office:document-meta>
</file>