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665in" fo:margin-bottom="0.1965in" loext:contextual-spacing="false" fo:line-height="100%" fo:orphans="0" fo:widows="0" style:page-number="1"/>
    </style:style>
    <style:style style:name="P2" style:family="paragraph" style:parent-style-name="Standard">
      <style:paragraph-properties fo:margin-top="0in" fo:margin-bottom="0.1965in" loext:contextual-spacing="false" fo:line-height="100%" fo:text-align="justify" style:justify-single-word="false" fo:orphans="0" fo:widows="0"/>
    </style:style>
    <style:style style:name="P3" style:family="paragraph" style:parent-style-name="Standard">
      <style:paragraph-properties fo:margin-left="0in" fo:margin-right="0.0154in" fo:margin-top="0in" fo:margin-bottom="0in" loext:contextual-spacing="false" fo:line-height="100%" fo:orphans="0" fo:widows="0" fo:text-indent="0in" style:auto-text-indent="false"/>
    </style:style>
    <style:style style:name="P4" style:family="paragraph" style:parent-style-name="Standard">
      <style:paragraph-properties fo:margin-left="0in" fo:margin-right="0.0154in" fo:margin-top="0in" fo:margin-bottom="0in" loext:contextual-spacing="false" fo:line-height="100%" fo:orphans="0" fo:widows="0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fo:color="#333333" style:font-name="Verdana" fo:font-size="10.5pt" fo:background-color="#f9f9f9" loext:char-shading-value="0" style:font-name-asian="Verdana1" style:font-size-asian="10.5pt" style:font-name-complex="Verdana1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RTARIA TRT6 – GP nº. 867/2024</text:span></text:p>
      <text:p text:style-name="P2"><text:span text:style-name="T2">O EXCELENTÍSSIMO DESEMBARGADOR VICE-PRESIDENTE DO TRIBUNAL REGIONAL DO TRABALHO DA SEXTA REGIÃO, </text:span><text:span text:style-name="T3"><text:s/>no exercício da Presidência, no uso de suas atribuições legais e regimentais, e tendo em vista o contido no PROAD n.º 7229/2024,</text:span></text:p>
      <text:p text:style-name="P2"><text:span text:style-name="T2">RESOLVE:</text:span></text:p>
      <text:p text:style-name="P2"><text:span text:style-name="T2">REMOVER</text:span><text:span text:style-name="T3"> a servidora </text:span><text:span text:style-name="T2">RÚBIA DE FÁTIMA SOUZA DA COSTA</text:span><text:span text:style-name="T3">, ocupante do cargo de Técnico Judiciário, Área Administrativa, lotada no CQP-Aguardando Lotação Definitiva, para a 1ª Vara do Trabalho de Igarassu</text:span><text:span text:style-name="T4">.</text:span></text:p>
      <text:p text:style-name="P2"><text:span text:style-name="T3">Esta Portaria entra em vigor a partir de 03/12/2024.</text:span></text:p>
      <text:p text:style-name="P2"><text:span text:style-name="T3">Dê-se ciência e cumpra-se.</text:span></text:p>
      <text:p text:style-name="P3"><text:span text:style-name="T3">Recife, 02 de dezembro de 2024.</text:span></text:p>
      <text:p text:style-name="P4"/>
      <text:p text:style-name="P4"/>
      <text:p text:style-name="P5"><text:span text:style-name="T2">SERGIO TORRES TEIXEIRA</text:span></text:p>
      <text:p text:style-name="P5"><text:span text:style-name="T3">Desembargador Vice-Presidente do TRT da 6ª Região, </text:span></text:p>
      <text:p text:style-name="P5"><text:span text:style-name="T3">no exercício da Presidência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1" meta:paragraph-count="10" meta:word-count="103" meta:character-count="672" meta:non-whitespace-character-count="576"/>
    <meta:generator>LibreOfficeDev/6.0.5.2$Linux_X86_64 LibreOffice_project/</meta:generator>
  </office:meta>
</office:document-meta>
</file>