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1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1"/>
      <text:p text:style-name="P2"><text:span text:style-name="T5"><text:s text:c="32"/></text:span><text:span text:style-name="T6">PORTARIA TRT6– GP N.º 856/2024</text:span></text:p>
      <text:p text:style-name="P1"/>
      <text:p text:style-name="P7"><text:span text:style-name="T7">A</text:span><text:span text:style-name="T2"> DESEMBARGADORA</text:span><text:span text:style-name="T7"> </text:span><text:span text:style-name="T2">PRESIDENTE DO TRIBUNAL REGIONAL DO TRABALHO DA SEXTA REGIÃO</text:span><text:span text:style-name="T3">, usando de suas atribuições legais e regimentais, tendo em vista o contido no PROAD </text:span><text:span text:style-name="T8">28421</text:span><text:span text:style-name="T3">/2024,</text:span></text:p>
      <text:p text:style-name="P8"><text:span text:style-name="T2">R   E   S   O   L   V   E:</text:span></text:p>
      <text:p text:style-name="P9"><text:span text:style-name="T2">AUTORIZAR</text:span><text:span text:style-name="T3"> o pagamento da substituição do cargo em comissão CJ</text:span><text:span text:style-name="T8">-3 </text:span><text:span text:style-name="T3">de </text:span><text:span text:style-name="T8">Diretor da Secretaria de Governança e Gestão Estratégica </text:span><text:span text:style-name="T3">(Código 3</text:span><text:span text:style-name="T8">160</text:span><text:span text:style-name="T3">) </text:span><text:span text:style-name="T8">ao</text:span><text:span text:style-name="T3"> servidor </text:span><text:span text:style-name="T7">MANCINELLI FAUSTINO VILA NOVA</text:span><text:span text:style-name="T3">, ocupante do cargo de Técnico Judiciário, Área Administrativa, lotad</text:span><text:span text:style-name="T8">o na Divisão de Governança e Projetos Estratégicos,</text:span><text:span text:style-name="T3"> nos</text:span><text:span text:style-name="T8"> dias 28 e 29.11.2024</text:span><text:span text:style-name="T3">, em decorrência de afastamento legal d</text:span><text:span text:style-name="T8">a</text:span><text:span text:style-name="T3"> titular, L</text:span><text:span text:style-name="T8">uciana de Moraes Hazin</text:span><text:span text:style-name="T3">, e de sua substituta legal</text:span><text:span text:style-name="T8">, Luciana von Sohsten, </text:span><text:span text:style-name="T3">contando-se para fins de registro em seus assentamentos funcionais, com efeitos remuneratórios, de acordo com o disposto na Lei n.° 8.112/90 c/c a Resolução Administrativa TRT6 n.º 17/2016.</text:span></text:p>
      <text:p text:style-name="P9"><text:span text:style-name="T3">Publique-se.</text:span></text:p>
      <text:p text:style-name="P9"><text:span text:style-name="T3">Recife, 28 de novembro de 2024.</text:span></text:p>
      <text:p text:style-name="P6"/>
      <text:p text:style-name="P10"><text:span text:style-name="T7">NISE PEDROSO LINS DE SOUSA</text:span></text:p>
      <text:p text:style-name="P10"><text:span text:style-name="T8">Desembargadora Presidente do TRT da 6ª Região</text:span></text:p>
      <text:p text:style-name="P3"/>
      <text:p text:style-name="P4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16:54:00</meta:creation-date>
    <meta:initial-creator>Rogério Freyre Costa</meta:initial-creator>
    <meta:document-statistic meta:table-count="0" meta:image-count="1" meta:object-count="0" meta:page-count="1" meta:paragraph-count="14" meta:word-count="166" meta:character-count="1188" meta:non-whitespace-character-count="913"/>
    <meta:generator>LibreOfficeDev/6.0.5.2$Linux_X86_64 LibreOffice_project/</meta:generator>
  </office:meta>
</office:document-meta>
</file>