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1"/>
      <text:p text:style-name="P2"><text:span text:style-name="T5"><text:s text:c="32"/></text:span><text:span text:style-name="T6">PORTARIA TRT6– GP N.º 852 /2024</text:span></text:p>
      <text:p text:style-name="P1"/>
      <text:p text:style-name="P6"><text:span text:style-name="T7">A</text:span><text:span text:style-name="T2"> DESEMBARGADORA PRESIDENTE DO TRIBUNAL REGIONAL DO TRABALHO DA SEXTA REGIÃO</text:span><text:span text:style-name="T3">, </text:span><text:span text:style-name="T8">no uso</text:span><text:span text:style-name="T3"> de suas atribuições legais e regimentais, tendo em vista o contido no PROAD </text:span><text:span text:style-name="T8">28124</text:span><text:span text:style-name="T3">/202</text:span><text:span text:style-name="T8">4</text:span><text:span text:style-name="T3">,</text:span></text:p>
      <text:p text:style-name="P7"><text:span text:style-name="T2">R   E   S   O   L   V   E:</text:span></text:p>
      <text:p text:style-name="P8"><text:span text:style-name="T2">AUTORIZAR</text:span><text:span text:style-name="T3"> o pagamento da substituição do cargo em comissão CJ-</text:span><text:span text:style-name="T8">1</text:span><text:span text:style-name="T3"> de C</text:span><text:span text:style-name="T8">hefe de Divisão</text:span><text:span text:style-name="T3"> (Código 37</text:span><text:span text:style-name="T8">46</text:span><text:span text:style-name="T3">) </text:span><text:span text:style-name="T8">à</text:span><text:span text:style-name="T3"> servidora </text:span><text:span text:style-name="T7">SHELLEN SINARA PEREIRA DE ALMEIDA</text:span><text:span text:style-name="T3">, ocupante do cargo de Técnico Judiciário, Áre</text:span><text:span text:style-name="T8">a Administrativa, lotada na Coordenadoria de Pagamento de Pessoal,</text:span><text:span text:style-name="T3"> no</text:span><text:span text:style-name="T8"> dia</text:span><text:span text:style-name="T3"> 28</text:span><text:span text:style-name="T8">.11.2024</text:span><text:span text:style-name="T3">, em decorrência de afastamento legal d</text:span><text:span text:style-name="T8">o</text:span><text:span text:style-name="T3"> titular, </text:span><text:span text:style-name="T8">JOSÉ ALBERTO SILVEIRA DE QUEIROZ</text:span><text:span text:style-name="T3">, e de sua substituta legal</text:span><text:span text:style-name="T8">, MARIA DAS GRAÇAS CUNHA VASSALO, </text:span><text:span text:style-name="T3">contando-se para fins de registro em seus assentamentos funcionais, com efeitos remuneratórios, de acordo com o disposto na Lei n.° 8.112/90 c/c a Resolução Administrativa TRT6 n.º 17/2016.</text:span></text:p>
      <text:p text:style-name="P8"><text:span text:style-name="T3">Publique-se.</text:span></text:p>
      <text:p text:style-name="P8"><text:span text:style-name="T3">Recife,</text:span><text:span text:style-name="T8"> 28 </text:span><text:span text:style-name="T3">de </text:span><text:span text:style-name="T8">novembro</text:span><text:span text:style-name="T3"> de 2024.</text:span></text:p>
      <text:p text:style-name="P5"/>
      <text:p text:style-name="Standard"><text:span text:style-name="T7">NISE PEDROSO LINS DE SOUSA</text:span></text:p>
      <text:p text:style-name="P9"><text:span text:style-name="T8">Desembargadora Presidente do TRT da 6ª Região</text:span></text:p>
      <text:p text:style-name="P3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64" meta:character-count="1158" meta:non-whitespace-character-count="885"/>
    <meta:generator>LibreOfficeDev/6.0.5.2$Linux_X86_64 LibreOffice_project/</meta:generator>
  </office:meta>
</office:document-meta>
</file>