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  <style:text-properties fo:color="#0000ff" loext:opacity="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8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4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1"/>
      <text:p text:style-name="P3"><text:span text:style-name="T4"><text:s text:c="32"/></text:span><text:span text:style-name="T5">PORTARIA TRT6– GP N.º 851/2024</text:span></text:p>
      <text:p text:style-name="P1"/>
      <text:p text:style-name="P2"/>
      <text:p text:style-name="P6"><text:span text:style-name="T2">O DESEMBARGADOR VICE-PRESIDENTE DO TRIBUNAL REGIONAL DO TRABALHO DA SEXTA REGIÃO</text:span><text:span text:style-name="T3">, no exercício da Presidência, usando de suas atribuições legais e regimentais, tendo em vista o contido no PROAD </text:span><text:span text:style-name="T6">25360</text:span><text:span text:style-name="T3">/202</text:span><text:span text:style-name="T6">4</text:span><text:span text:style-name="T3">,</text:span></text:p>
      <text:p text:style-name="P10">R   E   S   O   L   V   E:</text:p>
      <text:p text:style-name="P7"><text:span text:style-name="T2">AUTORIZAR</text:span><text:span text:style-name="T3"> o pagamento da substituição do cargo em comissão CJ-</text:span><text:span text:style-name="T6">1</text:span><text:span text:style-name="T3"> de C</text:span><text:span text:style-name="T6">hefe de Divisão</text:span><text:span text:style-name="T3"> (Código 37</text:span><text:span text:style-name="T6">46</text:span><text:span text:style-name="T3">) </text:span><text:span text:style-name="T6">ao</text:span><text:span text:style-name="T3"> servidor </text:span><text:span text:style-name="T7">RODRIGO LEAL CHAVES</text:span><text:span text:style-name="T3">, ocupante do cargo de Analista Judiciário, Área Judiciária, lotado na Seção de Pagamento de Magistrados e Servidores Cedidos</text:span><text:span text:style-name="T6">,</text:span><text:span text:style-name="T3"> no</text:span><text:span text:style-name="T6"> dia</text:span><text:span text:style-name="T3"> </text:span><text:span text:style-name="T6">21.10.2024</text:span><text:span text:style-name="T3">, em decorrência de afastamento legal d</text:span><text:span text:style-name="T6">o</text:span><text:span text:style-name="T3"> titular, </text:span><text:span text:style-name="T6">JOSÉ ALBERTO SILVEIRA DE QUEIROZ</text:span><text:span text:style-name="T3">, e de sua substituta legal</text:span><text:span text:style-name="T6">, MARIA DAS GRAÇAS CUNHA VASSALO, </text:span><text:span text:style-name="T3">contando-se para fins de registro em seus assentamentos funcionais, com efeitos remuneratórios, de acordo com o disposto na Lei n.° 8.112/90 c/c a Resolução Administrativa TRT6 n.º 17/2016.</text:span></text:p>
      <text:p text:style-name="P11">Publique-se.</text:p>
      <text:p text:style-name="P7"><text:span text:style-name="T3">Recife, </text:span><text:span text:style-name="T6"><text:s/>28 </text:span><text:span text:style-name="T3">de </text:span><text:span text:style-name="T6">novembro</text:span><text:span text:style-name="T3"> de 2024.</text:span></text:p>
      <text:p text:style-name="P5"/>
      <text:p text:style-name="P12">SERGIO TORRES TEIXEIRA</text:p>
      <text:p text:style-name="P13">Desembargador Vice-Presidente do TRT da 6ª Região,</text:p>
      <text:p text:style-name="P13">no exercício da Presidência</text:p>
      <text:p text:style-name="P4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169" meta:character-count="1219" meta:non-whitespace-character-count="941"/>
  </office:meta>
</office:document-meta>
</file>