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PORTARIA TRT6– GP N.º 850/2024</text:span></text:p>
      <text:p text:style-name="P3"/>
      <text:p text:style-name="P6"><text:span text:style-name="T3">A DESEMBARGADORA PRESIDENTE DO TRIBUNAL REGIONAL DO TRABALHO DA SEXTA REGIÃO</text:span><text:span text:style-name="T4">, no uso de suas atribuições legais e regimentais, tendo em vista o contido no PROAD 24243/2024,</text:span></text:p>
      <text:p text:style-name="P7"><text:span text:style-name="T3">R   E   S   O   L   V   E:</text:span></text:p>
      <text:p text:style-name="P8"><text:span text:style-name="T3">AUTORIZAR</text:span><text:span text:style-name="T4"> o pagamento da substituição do cargo em comissão CJ-1 de Chefe de Divisão (Código 3746) à servidora </text:span><text:span text:style-name="T3">SHELLEN SINARA PEREIRA DE ALMEIDA</text:span><text:span text:style-name="T4">, ocupante do cargo de Técnico Judiciário, Área Administrativa, lotada na Coordenadoria de Pagamento de Pessoal, no dia 09.10.2024, em decorrência de afastamento legal do titular, JOSÉ ALBERTO SILVEIRA DE QUEIROZ, e de sua substituta legal, MARIA DAS GRAÇAS CUNHA VASSALO, 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4">Publique-se.</text:span></text:p>
      <text:p text:style-name="P8"><text:span text:style-name="T4">Recife, 28 de novembro de 2024.</text:span></text:p>
      <text:p text:style-name="P4"/>
      <text:p text:style-name="P1"><text:span text:style-name="T3">NISE PEDROSO LINS DE SOUSA</text:span></text:p>
      <text:p text:style-name="P9"><text:span text:style-name="T4">Desembargadora Presidente do TRT da 6ª Região</text:span></text:p>
      <text:p text:style-name="P2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49" meta:character-count="949" meta:non-whitespace-character-count="794"/>
    <meta:generator>LibreOfficeDev/6.0.5.2$Linux_X86_64 LibreOffice_project/</meta:generator>
  </office:meta>
</office:document-meta>
</file>