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ca0b0" style:font-size-asian="10pt" style:font-size-complex="10pt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0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officeooo:paragraph-rsid="000ca0b0" style:font-size-asian="10pt" style:font-name-complex="Arial" style:font-size-complex="10pt"/>
    </style:style>
    <style:style style:name="P11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officeooo:rsid="00108c65" officeooo:paragraph-rsid="00108c65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right="-0.002cm" fo:margin-top="0.212cm" fo:margin-bottom="0cm" style:contextual-spacing="false" fo:line-height="115%" fo:text-align="center" style:justify-single-word="false"/>
      <style:text-properties style:font-name="Verdana1" fo:font-size="10pt" fo:font-weight="bold" officeooo:rsid="00108c65" officeooo:paragraph-rsid="00108c65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108c65" style:font-weight-asian="bold" style:font-name-complex="Times New Roman1" style:font-weight-complex="bold"/>
    </style:style>
    <style:style style:name="T4" style:family="text">
      <style:text-properties fo:font-weight="bold" officeooo:rsid="0016b4f2" style:font-weight-asian="bold" style:font-name-complex="Times New Roman1" style:font-weight-complex="bold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fo:background-color="#ffffff" loext:char-shading-value="0" style:font-weight-asian="normal" style:font-weight-complex="normal"/>
    </style:style>
    <style:style style:name="T10" style:family="text">
      <style:text-properties fo:font-weight="normal" officeooo:rsid="0001b339" fo:background-color="#ffffff" loext:char-shading-value="0" style:font-weight-asian="normal" style:font-weight-complex="normal"/>
    </style:style>
    <style:style style:name="T11" style:family="text">
      <style:text-properties fo:font-weight="normal" officeooo:rsid="00055180" fo:background-color="#ffffff" loext:char-shading-value="0" style:font-weight-asian="normal" style:font-weight-complex="normal"/>
    </style:style>
    <style:style style:name="T12" style:family="text">
      <style:text-properties fo:font-weight="normal" officeooo:rsid="00108c65" fo:background-color="#ffffff" loext:char-shading-value="0" style:font-weight-asian="normal" style:font-weight-complex="normal"/>
    </style:style>
    <style:style style:name="T13" style:family="text">
      <style:text-properties fo:font-weight="normal" style:font-weight-asian="normal" style:font-name-complex="Times New Roman1" style:font-weight-complex="normal"/>
    </style:style>
    <style:style style:name="T14" style:family="text">
      <style:text-properties fo:font-weight="normal" officeooo:rsid="0015cccd" style:font-weight-asian="normal" style:font-name-complex="Times New Roman1" style:font-weight-complex="normal"/>
    </style:style>
    <style:style style:name="T15" style:family="text">
      <style:text-properties fo:font-weight="normal" officeooo:rsid="0016b4f2" style:font-weight-asian="normal" style:font-name-complex="Times New Roman1" style:font-weight-complex="normal"/>
    </style:style>
    <style:style style:name="T16" style:family="text">
      <style:text-properties fo:font-style="italic" style:font-style-asian="italic" style:font-name-complex="Arial1" style:font-style-complex="italic"/>
    </style:style>
    <style:style style:name="T17" style:family="text">
      <style:text-properties style:font-name-complex="Times New Roman1"/>
    </style:style>
    <style:style style:name="T18" style:family="text">
      <style:text-properties officeooo:rsid="0001b339" style:font-name-complex="Times New Roman1"/>
    </style:style>
    <style:style style:name="T19" style:family="text">
      <style:text-properties officeooo:rsid="0016b4f2" style:font-name-complex="Times New Roman1"/>
    </style:style>
    <style:style style:name="T20" style:family="text">
      <style:text-properties fo:background-color="#ffffff" loext:char-shading-value="0" style:font-name-complex="Times New Roman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1b339" fo:background-color="transparent" loext:char-shading-value="0"/>
    </style:style>
    <style:style style:name="T23" style:family="text">
      <style:text-properties fo:background-color="transparent" loext:char-shading-value="0" style:font-name-complex="Times New Roman1"/>
    </style:style>
    <style:style style:name="T24" style:family="text">
      <style:text-properties officeooo:rsid="0001b339" fo:background-color="transparent" loext:char-shading-value="0" style:font-name-complex="Times New Roman1"/>
    </style:style>
    <style:style style:name="T25" style:family="text">
      <style:text-properties officeooo:rsid="00108c65" fo:background-color="transparent" loext:char-shading-value="0" style:font-name-complex="Times New Roman1"/>
    </style:style>
    <style:style style:name="T26" style:family="text">
      <style:text-properties officeooo:rsid="00108c65" fo:background-color="transparent" loext:char-shading-value="0"/>
    </style:style>
    <style:style style:name="T27" style:family="text">
      <style:text-properties officeooo:rsid="0016b4f2" fo:background-color="transparent" loext:char-shading-value="0"/>
    </style:style>
    <style:style style:name="T28" style:family="text">
      <style:text-properties officeooo:rsid="00108c65"/>
    </style:style>
    <style:style style:name="T29" style:family="text">
      <style:text-properties officeooo:rsid="0017bef9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as-char" svg:y="0cm" draw:z-index="0" draw:name="Imagem 1" draw:style-name="gr1" draw:text-style-name="P16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<text:span text:style-name="T21"> </text:span><text:span text:style-name="T26">84</text:span><text:span text:style-name="T27">7</text:span><text:span text:style-name="T22">/2024</text:span></text:p>
      <text:p text:style-name="P4"><text:span text:style-name="T16">Autoriza a aquisição de passagens aéreas par</text:span><text:bookmark text:name="_GoBack"/><text:span text:style-name="T16">a Juiz do Trabalho Substituto.</text:span></text:p>
      <text:p text:style-name="P6"><text:span text:style-name="T3">O</text:span><text:span text:style-name="T2"> DESEMBARGADOR </text:span><text:span text:style-name="T3">VICE-</text:span><text:span text:style-name="T2">PRESIDENTE DO TRIBUNAL REGIONAL DO TRABALHO DA SEXTA REGIÃO, </text:span><text:span text:style-name="T3">NO EXERCÍCIO DA PRESIDÊNCIA,</text:span><text:span text:style-name="T17"> no uso de suas atribuições legais e regimentais, previstas no art. 18, incisos XVI, XXII e XL, do Regimento Interno deste Sexto Regional</text:span>;</text:p>
      <text:p text:style-name="P7"><text:span text:style-name="T2">CONSIDERANDO </text:span><text:span text:style-name="T17">o previsto no Ato TRT-GP nº 425/2013 e conforme PROAD nº </text:span><text:span text:style-name="T19">28342</text:span><text:span text:style-name="T18">/2024</text:span><text:span text:style-name="T17">;</text:span></text:p>
      <text:p text:style-name="P7"><text:span text:style-name="T1">CONSIDERANDO</text:span><text:span text:style-name="T17"> o previsto na </text:span><text:span text:style-name="T23">Portaria TRT6-GCR nº </text:span><text:span text:style-name="T25">298</text:span><text:span text:style-name="T24">/2024</text:span><text:span text:style-name="T23">,</text:span></text:p>
      <text:p text:style-name="P12"/>
      <text:p text:style-name="P12">R E S O L V E: </text:p>
      <text:p text:style-name="P8"><text:span text:style-name="T6">Art. 1º</text:span><text:span text:style-name="T20"> </text:span><text:span text:style-name="T2">AUTORIZAR </text:span><text:span text:style-name="T13">a aquisição de passagens aéreas em favor do Exmo. Juiz do Trabalho Substituto </text:span><text:span text:style-name="T2">Evandro Euler Dias</text:span><text:span text:style-name="T13">, relativas ao percurso Recife/Petrolina/Recife, observando-se as seguintes datas: </text:span><text:span text:style-name="T4">15</text:span><text:span text:style-name="T2">/12/2024</text:span><text:span text:style-name="T13"> (</text:span><text:span text:style-name="T15">domingo</text:span><text:span text:style-name="T13">) – ida, em razão da justificativa apresentada no </text:span><text:span text:style-name="T14">supracitado</text:span><text:span text:style-name="T13"> Proad, e </text:span><text:span text:style-name="T4">18</text:span><text:span text:style-name="T2">/12/2024</text:span><text:span text:style-name="T13"> (</text:span><text:span text:style-name="T15">quarta-feira</text:span><text:span text:style-name="T13">) – retorno, tendo em vista a sua designação para atuar, de forma compartilhada, nas Varas do Trabalho de Petrolina de 02 a 19/12/2024, nos termos da Portaria TRT6-GCR nº 298/2024</text:span><text:span text:style-name="T8">.</text:span></text:p>
      <text:p text:style-name="P7"><text:span text:style-name="T5">Art. 2º</text:span><text:span text:style-name="T7"> Esta Portaria produzirá efeitos a partir da publicação.</text:span></text:p>
      <text:p text:style-name="P14">Dê-se ciência e publique-se. </text:p>
      <text:p text:style-name="P5"><text:span text:style-name="T6"/></text:p>
      <text:p text:style-name="P9">Recife, <text:span text:style-name="T29">27 de novembro de 2024</text:span>.</text:p>
      <text:p text:style-name="P9"/>
      <text:p text:style-name="P13">SERGIO TORRES TEIXEIRA</text:p>
      <text:p text:style-name="P10"><text:span text:style-name="T10">Desembargador</text:span><text:span text:style-name="T11"> </text:span><text:span text:style-name="T12">Vice-</text:span><text:span text:style-name="T10">Presidente do Tribunal Regional do Trabalho da 6ª Região,</text:span></text:p>
      <text:p text:style-name="P11"><text:span text:style-name="T10">n</text:span><text:span text:style-name="T9">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44</meta:editing-cycles>
    <meta:creation-date>2023-04-10T19:15:00</meta:creation-date>
    <dc:date>2024-11-27T13:40:15.835000000</dc:date>
    <meta:editing-duration>PT1H50M36S</meta:editing-duration>
    <meta:generator>LibreOffice/24.2.5.2$Windows_X86_64 LibreOffice_project/bffef4ea93e59bebbeaf7f431bb02b1a39ee8a59</meta:generator>
    <meta:print-date>2024-11-27T09:35:32.960000000</meta:print-date>
    <meta:document-statistic meta:table-count="0" meta:image-count="1" meta:object-count="0" meta:page-count="1" meta:paragraph-count="18" meta:word-count="203" meta:character-count="1344" meta:non-whitespace-character-count="1154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