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 fo:keep-with-next="always"/>
      <style:text-properties style:text-line-through-style="solid" style:text-line-through-type="single" style:font-name="Verdana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/>
      <style:text-properties style:text-line-through-style="solid" style:text-line-through-type="single" style:font-name="Verdana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/>
      <style:text-properties style:text-line-through-style="solid" style:text-line-through-type="single" style:font-name="Verdana1" fo:font-size="10pt" style:font-size-asian="10pt" style:font-size-complex="10pt"/>
    </style:style>
    <style:style style:name="P7" style:family="paragraph" style:parent-style-name="Standard">
      <style:paragraph-properties fo:margin-left="0.049cm" fo:margin-right="0cm" fo:margin-top="0.176cm" fo:margin-bottom="0cm" style:contextual-spacing="false" style:line-height-at-least="0.531cm" fo:text-align="justify" style:justify-single-word="false" fo:text-indent="3cm" style:auto-text-indent="false" style:writing-mode="lr-tb"/>
      <style:text-properties style:text-line-through-style="solid" style:text-line-through-type="single" style:font-name="Verdana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text-line-through-style="solid" style:text-line-through-type="single" style:font-name="Verdana1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text-line-through-style="solid" style:text-line-through-type="single" style:font-name="Verdana1" fo:font-size="10pt" officeooo:paragraph-rsid="000ca0b0" style:font-size-asian="10pt" style:font-size-complex="10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text-line-through-style="solid" style:text-line-through-type="single" style:font-name="Verdana1" fo:font-size="10pt" officeooo:paragraph-rsid="000ca0b0" style:font-size-asian="10pt" style:font-name-complex="Arial" style:font-size-complex="10pt"/>
    </style:style>
    <style:style style:name="P11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text-line-through-style="solid" style:text-line-through-type="single" style:font-name="Verdana1" fo:font-size="10pt" officeooo:paragraph-rsid="000ca0b0" style:font-size-asian="10pt" style:font-name-complex="Arial" style:font-size-complex="10pt"/>
    </style:style>
    <style:style style:name="P12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text-line-through-style="solid" style:text-line-through-type="single" style:font-name="Verdana1" fo:font-size="10pt" officeooo:rsid="00108c65" officeooo:paragraph-rsid="00108c65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011cm" fo:margin-top="0.109cm" fo:margin-bottom="0cm" style:contextual-spacing="false" fo:text-indent="3cm" style:auto-text-indent="false"/>
      <style:text-properties style:text-line-through-style="solid" style:text-line-through-type="single"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text-line-through-style="solid" style:text-line-through-type="single" style:font-name="Verdana1" fo:font-size="10pt" fo:font-weight="bold" officeooo:rsid="00108c65" officeooo:paragraph-rsid="00108c65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style:text-line-through-style="solid" style:text-line-through-type="single" style:font-name="Verdana1" fo:font-size="10pt" fo:font-weight="bold" fo:background-color="#ffffff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/>
      <style:text-properties fo:color="#c9211e" loext:opacity="100%" style:text-line-through-style="none" style:text-line-through-type="none" style:font-name="Verdana1" fo:font-size="10pt" style:text-underline-style="none" fo:font-weight="bold" officeooo:rsid="001562c8" officeooo:paragraph-rsid="001562c8" style:font-size-asian="10pt" style:font-weight-asian="bold" style:font-name-complex="Times New Roman1" style:font-size-complex="10pt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108c65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7" style:family="text">
      <style:text-properties style:font-name-complex="Arial1"/>
    </style:style>
    <style:style style:name="T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01153f3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012637a" fo:background-color="transparent" loext:char-shading-value="0" style:font-weight-asian="normal" style:font-name-complex="Arial" style:font-weight-complex="normal"/>
    </style:style>
    <style:style style:name="T11" style:family="text">
      <style:text-properties fo:font-weight="normal" fo:background-color="#ffffff" loext:char-shading-value="0" style:font-weight-asian="normal" style:font-weight-complex="normal"/>
    </style:style>
    <style:style style:name="T12" style:family="text">
      <style:text-properties fo:font-weight="normal" officeooo:rsid="0001b339" fo:background-color="#ffffff" loext:char-shading-value="0" style:font-weight-asian="normal" style:font-weight-complex="normal"/>
    </style:style>
    <style:style style:name="T13" style:family="text">
      <style:text-properties fo:font-weight="normal" officeooo:rsid="00055180" fo:background-color="#ffffff" loext:char-shading-value="0" style:font-weight-asian="normal" style:font-weight-complex="normal"/>
    </style:style>
    <style:style style:name="T14" style:family="text">
      <style:text-properties fo:font-weight="normal" officeooo:rsid="00108c65" fo:background-color="#ffffff" loext:char-shading-value="0" style:font-weight-asian="normal" style:font-weight-complex="normal"/>
    </style:style>
    <style:style style:name="T15" style:family="text">
      <style:text-properties fo:font-style="italic" style:font-style-asian="italic" style:font-name-complex="Arial1" style:font-style-complex="italic"/>
    </style:style>
    <style:style style:name="T16" style:family="text">
      <style:text-properties style:font-name-complex="Times New Roman1"/>
    </style:style>
    <style:style style:name="T17" style:family="text">
      <style:text-properties officeooo:rsid="0001b339" style:font-name-complex="Times New Roman1"/>
    </style:style>
    <style:style style:name="T18" style:family="text">
      <style:text-properties officeooo:rsid="00108c65" style:font-name-complex="Times New Roman1"/>
    </style:style>
    <style:style style:name="T19" style:family="text">
      <style:text-properties fo:background-color="#ffffff" loext:char-shading-value="0" style:font-name-complex="Times New Roman1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1b339" fo:background-color="transparent" loext:char-shading-value="0"/>
    </style:style>
    <style:style style:name="T22" style:family="text">
      <style:text-properties fo:background-color="transparent" loext:char-shading-value="0" style:font-name-complex="Times New Roman1"/>
    </style:style>
    <style:style style:name="T23" style:family="text">
      <style:text-properties officeooo:rsid="0001b339" fo:background-color="transparent" loext:char-shading-value="0" style:font-name-complex="Times New Roman1"/>
    </style:style>
    <style:style style:name="T24" style:family="text">
      <style:text-properties officeooo:rsid="00108c65" fo:background-color="transparent" loext:char-shading-value="0" style:font-name-complex="Times New Roman1"/>
    </style:style>
    <style:style style:name="T25" style:family="text">
      <style:text-properties officeooo:rsid="00108c65" fo:background-color="transparent" loext:char-shading-value="0"/>
    </style:style>
    <style:style style:name="T26" style:family="text">
      <style:text-properties officeooo:rsid="001360cc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as-char" svg:y="0cm" draw:z-index="0" draw:name="Imagem 1" draw:style-name="gr1" draw:text-style-name="P17" svg:width="0.101cm" svg:height="0.101cm"><draw:image xlink:href="Pictures/10000000000000E1000000EB7281633B.png" xlink:type="simple" xlink:show="embed" xlink:actuate="onLoad" draw:mime-type="image/png"><text:p/></draw:image></draw:frame><draw:frame draw:style-name="fr1" draw:name="Imagem 1" text:anchor-type="as-char" svg:width="2.09cm" svg:height="2.064cm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4">PORTARIA TRT6–GP nº<text:span text:style-name="T20"> </text:span><text:span text:style-name="T25">845</text:span><text:span text:style-name="T21">/2024</text:span></text:p>
      <text:p text:style-name="P16"><text:span text:style-name="T21">(</text:span><text:span text:style-name="T20">Revogada por força da Portaria TRT6-GP nº 853/2024 – DEJT 29/11/2024)</text:span></text:p>
      <text:p text:style-name="P5"><text:span text:style-name="T15">Autoriza a aquisição de passagens aéreas par</text:span><text:bookmark text:name="_GoBack"/><text:span text:style-name="T15">a Juiz do Trabalho Substituto.</text:span></text:p>
      <text:p text:style-name="P7"><text:span text:style-name="T3">O</text:span><text:span text:style-name="T2"> DESEMBARGADOR </text:span><text:span text:style-name="T3">VICE-</text:span><text:span text:style-name="T2">PRESIDENTE DO TRIBUNAL REGIONAL DO TRABALHO DA SEXTA REGIÃO, </text:span><text:span text:style-name="T3">NO EXERCÍCIO DA PRESIDÊNCIA,</text:span><text:span text:style-name="T16"> no uso de suas atribuições legais e regimentais, previstas no art. 18, incisos XVI, XXII e XL, do Regimento Interno deste Sexto Regional</text:span>;</text:p>
      <text:p text:style-name="P8"><text:span text:style-name="T2">CONSIDERANDO </text:span><text:span text:style-name="T16">o previsto no Ato TRT-GP nº 425/2013 e conforme PROAD nº </text:span><text:span text:style-name="T18">28320</text:span><text:span text:style-name="T17">/2024</text:span><text:span text:style-name="T16">;</text:span></text:p>
      <text:p text:style-name="P8"><text:span text:style-name="T1">CONSIDERANDO</text:span><text:span text:style-name="T16"> o previsto na </text:span><text:span text:style-name="T22">Portaria TRT6-GCR nº </text:span><text:span text:style-name="T24">298</text:span><text:span text:style-name="T23">/2024</text:span><text:span text:style-name="T22">,</text:span></text:p>
      <text:p text:style-name="P13"/>
      <text:p text:style-name="P13">R E S O L V E: </text:p>
      <text:p text:style-name="P9"><text:span text:style-name="T5">Art. 1º</text:span><text:span text:style-name="T19"> </text:span><text:span text:style-name="T2">AUTORIZAR </text:span><text:span text:style-name="T8">a aquisição de passagens aéreas em favor do Exmo. Juiz do Trabalho Substituto </text:span><text:span text:style-name="T6">Evandro Euler Dias</text:span><text:span text:style-name="T8">, relativas ao percurso Recife/Petrolina/Recife, observando-se as seguintes datas: </text:span><text:span text:style-name="T6">02/12/2024</text:span><text:span text:style-name="T8"> (segunda-feira) – ida, em razão da justificativa apresentada no </text:span><text:span text:style-name="T9">supracitado</text:span><text:span text:style-name="T8"> Proad, e </text:span><text:span text:style-name="T6">05/12/2024 </text:span><text:span text:style-name="T8">(quinta-feira) – retorno, tendo em vista a sua designação para atuar, de forma compartilhada, nas Varas do Trabalho de Petrolina de 02 a </text:span><text:span text:style-name="T10">1</text:span><text:span text:style-name="T8">9/12/2024, nos termos da Portaria TRT6-GCR nº 298/2024.</text:span></text:p>
      <text:p text:style-name="P8"><text:span text:style-name="T4">Art. 2º</text:span><text:span text:style-name="T7"> Esta Portaria produzirá efeitos a partir da publicação.</text:span></text:p>
      <text:p text:style-name="P15">Dê-se ciência e publique-se. </text:p>
      <text:p text:style-name="P6"><text:span text:style-name="T5"/></text:p>
      <text:p text:style-name="P10">Recife, <text:span text:style-name="T26">27 de novembro de 2024</text:span>.</text:p>
      <text:p text:style-name="P10"/>
      <text:p text:style-name="P14">SERGIO TORRES TEIXEIRA</text:p>
      <text:p text:style-name="P11"><text:span text:style-name="T12">Desembargador</text:span><text:span text:style-name="T13"> </text:span><text:span text:style-name="T14">Vice-</text:span><text:span text:style-name="T12">Presidente do Tribunal Regional do Trabalho da 6ª Região,</text:span></text:p>
      <text:p text:style-name="P12"><text:span text:style-name="T12">n</text:span><text:span text:style-name="T11">o exercício da Presid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2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editing-cycles>42</meta:editing-cycles>
    <meta:creation-date>2023-04-10T19:15:00</meta:creation-date>
    <dc:date>2024-11-29T09:57:46.435000000</dc:date>
    <meta:editing-duration>PT1H46M38S</meta:editing-duration>
    <meta:generator>LibreOffice/24.2.5.2$Windows_X86_64 LibreOffice_project/bffef4ea93e59bebbeaf7f431bb02b1a39ee8a59</meta:generator>
    <meta:print-date>2024-06-28T11:44:26.853000000</meta:print-date>
    <meta:document-statistic meta:table-count="0" meta:image-count="1" meta:object-count="0" meta:page-count="1" meta:paragraph-count="19" meta:word-count="213" meta:character-count="1420" meta:non-whitespace-character-count="1220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