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844/2024 </text:span></text:p>
      <text:p text:style-name="P2"/>
      <text:p text:style-name="P1"><text:span text:style-name="T2">O DESEMBARGADOR VICE-PRESIDENTE DO TRIBUNAL REGIONAL DO TRABALHO DA SEXTA REGIÃO</text:span><text:span text:style-name="T3">, no exercício da Presidência, no uso das suas atribuições legais e regimentais, e tendo em vista o contido no PROAD nº 28177/2024, </text:span></text:p>
      <text:p text:style-name="P3"/>
      <text:p text:style-name="P1"><text:span text:style-name="T2">R E S O L V E:</text:span></text:p>
      <text:p text:style-name="P4"/>
      <text:p text:style-name="P1"><text:span text:style-name="T2">I - DISPENSAR </text:span><text:span text:style-name="T3">o servidor </text:span><text:span text:style-name="T2">CÍCERO JOSÉ DA SILVA</text:span><text:span text:style-name="T3">, ocupante do cargo de Técnico Judiciário, Área Administrativa, Especialidade Telefonia, lotado na Divisão de Contratos da Secretaria de Polícia Judicial, da condição de substituto legal, do cargo em comissão CJ-3 de Diretor da Secretaria da Polícia Judicial (Código 3161);</text:span></text:p>
      <text:p text:style-name="P1"><text:span text:style-name="T2">II - DESIGNAR </text:span><text:span text:style-name="T3">o</text:span><text:span text:style-name="T2"> </text:span><text:span text:style-name="T3">servidor </text:span><text:span text:style-name="T2">JOSUÉ PEDRO DA SILVA NETO</text:span><text:span text:style-name="T3">, ocupante do cargo de Técnico Judiciário, Área Administrativa, Especialidade Agente da Polícia Judicial, <text:s/>lotado na Seção de Polícia Judicial, para exercer, na condição de substituto legal, o cargo em comissão CJ-3 de Diretor de Secretaria da Polícia Judicial (Código 3161), em todos os afastamentos legais e eventuais do titular, RODRIGO HAZIN DO NASCIMENTO, em consonância com o disposto no art. 38 da Lei n.º 8.112 /90 c/c a Resolução Administrativa TRT6 n.º 17/2016. </text:span></text:p>
      <text:p text:style-name="P1"><text:span text:style-name="T3">Esta Portaria surtirá efeitos a partir da publicação.</text:span></text:p>
      <text:p text:style-name="P1"><text:span text:style-name="T3">Publique-se.</text:span></text:p>
      <text:p text:style-name="P3"/>
      <text:p text:style-name="P1"><text:span text:style-name="T3">Recife, 26 de novembro <text:s/>de 2024.</text:span></text:p>
      <text:p text:style-name="P3"/>
      <text:p text:style-name="P1"><text:span text:style-name="T2">SERGIO TORRES TEIXEIRA</text:span></text:p>
      <text:p text:style-name="P1"><text:span text:style-name="T3">Desembargador Vice-Presidente do TRT da 6ª Região,</text:span></text:p>
      <text:p text:style-name="P1"><text:span text:style-name="T3">no exercício da Presidênc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1" meta:word-count="206" meta:character-count="1293" meta:non-whitespace-character-count="1093"/>
    <meta:generator>LibreOfficeDev/6.0.5.2$Linux_X86_64 LibreOffice_project/</meta:generator>
  </office:meta>
</office:document-meta>
</file>