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1">
      <style:paragraph-properties fo:margin-left="0.053cm" fo:margin-right="-0.002cm" fo:line-height="0.529cm" fo:text-align="justify" style:justify-single-word="false" fo:text-indent="3cm" style:auto-text-indent="false"/>
      <style:text-properties fo:font-size="11pt" style:font-size-asian="11pt" style:font-size-complex="11pt"/>
    </style:style>
    <style:style style:name="P6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officeooo:paragraph-rsid="000810e1" style:font-size-asian="11pt" style:font-size-complex="11pt"/>
    </style:style>
    <style:style style:name="P11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1pt" officeooo:paragraph-rsid="000810e1" style:font-size-asian="11pt" style:font-size-complex="11pt"/>
    </style:style>
    <style:style style:name="P14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1pt" style:font-size-asian="11pt" style:font-name-complex="Arial1" style:font-size-complex="11pt"/>
    </style:style>
    <style:style style:name="P18" style:family="paragraph" style:parent-style-name="Standard1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P20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P21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1pt" fo:background-color="#ffffff" style:font-size-asian="11pt" style:font-size-complex="11pt"/>
    </style:style>
    <style:style style:name="P22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a119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normal"/>
    </style:style>
    <style:style style:name="T6" style:family="text">
      <style:text-properties fo:font-weight="bold" officeooo:rsid="000a119d" style:font-weight-asian="bold" style:font-name-complex="Arial" style:font-weight-complex="normal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style:font-name="Verdana" fo:font-style="normal" style:text-underline-style="solid" style:text-underline-width="auto" style:text-underline-color="font-color" style:font-style-asian="normal" style:font-name-complex="Times New Roman1"/>
    </style:style>
    <style:style style:name="T9" style:family="text">
      <style:text-properties style:font-name="Verdana" fo:font-style="normal" style:text-underline-style="solid" style:text-underline-width="auto" style:text-underline-color="font-color" officeooo:rsid="000810e1" style:font-style-asian="normal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 style:font-name-complex="Arial1"/>
    </style:style>
    <style:style style:name="T11" style:family="text">
      <style:text-properties style:font-name="Verdana" fo:background-color="#ffffff" loext:char-shading-value="0" style:font-name-complex="Arial1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0a119d" style:font-weight-asian="normal" style:font-name-complex="Arial" style:font-weight-complex="normal"/>
    </style:style>
    <style:style style:name="T1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7" style:family="text">
      <style:text-properties fo:font-weight="normal" officeooo:rsid="000a119d" fo:background-color="#ffffff" loext:char-shading-value="0" style:font-weight-asian="normal" style:font-name-complex="Arial" style:font-weight-complex="normal"/>
    </style:style>
    <style:style style:name="T18" style:family="text">
      <style:text-properties fo:font-weight="normal" officeooo:rsid="000810e1" fo:background-color="#ffffff" loext:char-shading-value="0" style:font-weight-asian="normal" style:font-name-complex="Arial" style:font-weight-complex="normal"/>
    </style:style>
    <style:style style:name="T19" style:family="text">
      <style:text-properties fo:color="#000000" loext:opacity="100%" fo:font-size="11pt" fo:font-weight="bold" style:font-size-asian="11pt" style:font-weight-asian="bold" style:font-size-complex="11pt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officeooo:rsid="000810e1"/>
    </style:style>
    <style:style style:name="T22" style:family="text">
      <style:text-properties style:font-name="Verdana1" fo:font-size="11pt" fo:font-weight="normal" style:font-name-asian="SimSun" style:font-size-asian="11pt" style:font-weight-asian="normal" style:font-name-complex="Verdana2" style:font-size-complex="11pt"/>
    </style:style>
    <style:style style:name="T23" style:family="text">
      <style:text-properties officeooo:rsid="0009d8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22">PODER JUDICIÁRIO</text:p>
      <text:p text:style-name="P22">JUSTIÇA DO TRABALHO</text:p>
      <text:p text:style-name="P22">TRIBUNAL REGIONAL DO TRABALHO – SEXTA REGIÃO</text:p>
      <text:p text:style-name="P23">Gabinete da Presidência</text:p>
      <text:p text:style-name="P3"><text:span text:style-name="T8">PORTARIA TRT6–GP nº </text:span><text:span text:style-name="T9">841</text:span><text:span text:style-name="T8">/2024</text:span></text:p>
      <text:p text:style-name="P15"/>
      <text:p text:style-name="P20">Autoriza o deslocamento de Desembargador do Trabalho, a aquisição de passagens aéreas e concede diárias e adicional de deslocamento.</text:p>
      <text:p text:style-name="P18"/>
      <text:p text:style-name="P18"/>
      <text:p text:style-name="P5"><text:span text:style-name="T1">O DESEMBARGADOR VICE-PRESIDENTE DO TRIBUNAL REGIONAL DO TRABALHO DA SEXTA REGIÃO</text:span>, <text:span text:style-name="T1">NO EXERCÍCIO DA PRESIDÊNCIA,</text:span> no uso de suas atribuições legais e regimentais, previstas no art. 18, incisos XVI, XXII e XL, do Regimento Interno deste Sexto Regional;</text:p>
      <text:p text:style-name="P6"/>
      <text:p text:style-name="P7"><text:span text:style-name="T1">CONSIDERANDO </text:span>o previsto no Ato TRT-GP nº 425/2013 e conforme PROAD nº <text:span text:style-name="T21">28270</text:span>/2024,</text:p>
      <text:p text:style-name="P6"/>
      <text:p text:style-name="P6"/>
      <text:p text:style-name="P8"><text:span text:style-name="T1">R E S O L V E, </text:span><text:span text:style-name="T12">ad referendum</text:span><text:span text:style-name="T1"> do E. Tribunal Pleno</text:span>:</text:p>
      <text:p text:style-name="P9"/>
      <text:p text:style-name="P9"/>
      <text:p text:style-name="P10"><text:span text:style-name="T7">Art. 1º.</text:span><text:span text:style-name="T1"> AUTORIZAR</text:span><text:span text:style-name="T2"> </text:span><text:span text:style-name="T13">o deslocamento do Exmo. Desembargador do Trabalho, </text:span><text:span text:style-name="T3">CARLOS EDUARDO GOMES PUGLIESI</text:span><text:span text:style-name="T13">, para </text:span><text:span text:style-name="T3">BRASÍLIA/DF</text:span><text:span text:style-name="T13">, a fim de participar de</text:span><text:span text:style-name="T3"> </text:span><text:span text:style-name="T4">reunião com o Presidente do Conselho Superior da Justiça do Trabalho</text:span><text:span text:style-name="T13">, </text:span><text:span text:style-name="T14">a ocorrer </text:span><text:span text:style-name="T13">no dia </text:span><text:span text:style-name="T14">04 de dezembro </text:span><text:span text:style-name="T13">de 2024, na referida localidade, </text:span><text:span text:style-name="T3">ficando afastado da jurisdição na citada data.</text:span></text:p>
      <text:p text:style-name="P11"/>
      <text:p text:style-name="P10"><text:span text:style-name="T7">Art. 2º. AUTORIZAR </text:span><text:span text:style-name="T16">a aquisição de passagens aéreas relativas ao percurso Recife/Brasília/Recife, em favor do mencionado Desembargador, observando-se as seguintes datas: </text:span><text:span text:style-name="T17">03/12</text:span><text:span text:style-name="T16">/2024 (</text:span><text:span text:style-name="T17">terça</text:span><text:span text:style-name="T16">-feira) – ida, em razão d</text:span><text:span text:style-name="T17">a justificativa apresentada no </text:span><text:span text:style-name="T18">supracitado</text:span><text:span text:style-name="T17"> Proad</text:span><text:span text:style-name="T16">, e </text:span><text:span text:style-name="T17">04/12</text:span><text:span text:style-name="T16">/2024 (</text:span><text:span text:style-name="T17">quarta</text:span><text:span text:style-name="T16">-feira) – retorno</text:span><text:span text:style-name="T15">.</text:span></text:p>
      <text:p text:style-name="P12"/>
      <text:p text:style-name="P13"><text:span text:style-name="T7">Art. 3º.</text:span><text:span text:style-name="T1"> CONCEDER </text:span><text:span text:style-name="T13">ao referido Desembargador </text:span><text:span text:style-name="T5">0</text:span><text:span text:style-name="T6">1</text:span><text:span text:style-name="T5"> (</text:span><text:span text:style-name="T6">uma</text:span><text:span text:style-name="T5">) diária integra</text:span><text:span text:style-name="T6">l</text:span><text:span text:style-name="T5">, </text:span><text:span text:style-name="T13">referente ao pernoite do dia </text:span><text:span text:style-name="T14">03/12</text:span><text:span text:style-name="T13">/2024, </text:span><text:span text:style-name="T5">1/2 (meia) diária, </text:span><text:span text:style-name="T13">referente ao dia do retorno em </text:span><text:span text:style-name="T14">04/12</text:span><text:span text:style-name="T13">/2024, bem como</text:span><text:span text:style-name="T5"> 1/2 (meio) adicional de deslocamento</text:span><text:span text:style-name="T13">, correspondente à localidade de destino, nos termos do artigo 2º, incisos I e II, “c”, e artigos 3º, 8º, 13 e 14 do Ato TRT-GP n°. 425/2013.</text:span></text:p>
      <text:p text:style-name="P17"/>
      <text:p text:style-name="P14"><text:span text:style-name="T10">Art. 4º.</text:span><text:span text:style-name="T11"> Esta Portaria produzirá efeitos a partir da publicação.</text:span></text:p>
      <text:p text:style-name="P19"><text:soft-page-break/></text:p>
      <text:p text:style-name="P21">Dê-se ciência e publique-se.</text:p>
      <text:p text:style-name="P16"/>
      <text:p text:style-name="P4">Recife, <text:span text:style-name="T23">26 de novembro de 2024</text:span>.</text:p>
      <text:p text:style-name="P2"><text:span text:style-name="T19">SERGIO TORRES TEIXEIRA</text:span><text:span text:style-name="T20"><text:line-break/>Desembargador Vice-Presidente do TRT da 6º Região,<text:line-break/></text:span><text:span text:style-name="Strong_20_Emphasis"><text:span text:style-name="T22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1" fo:font-family="Cambria" style:font-family-generic="swiss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1" style:display-name="Tí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_20__28_WW_29_" style:next-style-name="Text_20_body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_20_Char" style:display-name="Rodapé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11-27T10:03:03.847000000</dc:date>
    <meta:print-date>2023-12-07T15:14:00</meta:print-date>
    <meta:editing-duration>PT9M31S</meta:editing-duration>
    <meta:editing-cycles>3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17" meta:word-count="283" meta:character-count="1846" meta:non-whitespace-character-count="1577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