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4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6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– GP N.º 839/2024</text:span></text:p>
      <text:p text:style-name="P1"/>
      <text:p text:style-name="P3"/>
      <text:p text:style-name="P5"><text:span text:style-name="T2">O DESEMBARGADOR VICE-PRESIDENTE DO TRIBUNAL REGIONAL DO TRABALHO DA SEXTA REGIÃO</text:span><text:span text:style-name="T3">, no exercício da Presidência, usando de suas atribuições legais e regimentais, tendo em vista o contido no PROAD 27672/2024,</text:span></text:p>
      <text:p text:style-name="P5"><text:span text:style-name="T3">R E S O L V E:</text:span><text:span text:style-name="T4"> </text:span></text:p>
      <text:p text:style-name="P6"/>
      <text:p text:style-name="P5"><text:span text:style-name="T2">I - AUTORIZAR</text:span><text:span text:style-name="T3"> o pagamento da substituição do cargo em comissão CJ-1 de Chefe de Divisão (Código 3715) à servidora CYNTHIA RAFAELLA SANTOS ALVES BARBOSA, ocupante do cargo de Técnico Judiciário, Área Administrativa, lotada na Divisão de Serviços Gerais, no período de 18 a 19.11.2024, em decorrência de afastamento legal da servidora titular, FLÁVIA MENDONÇA DE VASCONCELOS, e da substituta legal, MARIA ISABEL DOS SANTOS KAEHLER, contando-se para fins de registro em seus assentamentos funcionais, com efeitos remuneratórios, de acordo com o disposto na Lei n.° 8.112/90 c/c a Resolução Administrativa TRT6 n.º 17/2016;</text:span></text:p>
      <text:p text:style-name="P6"/>
      <text:p text:style-name="P5"><text:span text:style-name="T2">II - AUTORIZAR </text:span><text:span text:style-name="T3">o pagamento da substituição da função comissionada FC-6 de Chefe de Núcleo (Código 3741) ao servidor PAULO HENRIQUE DE MIRANDA SÁ JÚNIOR, ocupante do cargo de Técnico Judiciário, Área Administrativa, lotado no Núcleo de Apoio à Gestão dos Contratos de Serviços Gerais, no dia 18/11/2024, em decorrência de afastamento legal da servidora titular, MARIA ISABEL DOS SANTOS KAEHLER, e da substituta legal, MARTHA DE ANDRADE LANDIM, contando-se para fins de registro em seus assentamentos funcionais, com efeitos remuneratórios, de acordo com o disposto na Lei n.° 8.112/90 c/c a Resolução Administrativa TRT6 n.º 17/2016. </text:span></text:p>
      <text:p text:style-name="P6"/>
      <text:p text:style-name="P5"><text:span text:style-name="T3">Publique-se.</text:span><text:span text:style-name="T4"> </text:span></text:p>
      <text:p text:style-name="P6"/>
      <text:p text:style-name="P5"><text:span text:style-name="T3">Recife, 25 de novembro de 2024.</text:span><text:span text:style-name="T4"> </text:span></text:p>
      <text:p text:style-name="P6"/>
      <text:p text:style-name="P5"><text:span text:style-name="T2">SERGIO TORRES TEIXEIRA</text:span><text:span text:style-name="T5"> </text:span></text:p>
      <text:p text:style-name="P5"><text:span text:style-name="T3">Desembargador Vice Presidente do TRT da 6ª Região, </text:span></text:p>
      <text:p text:style-name="P5"><text:span text:style-name="T3">no exercício da Presidência</text:span></text:p>
      <text:p text:style-name="P2"/>
      <text:p text:style-name="P4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/>
      <style:text-properties fo:font-size="12pt" style:font-size-asian="12pt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0T19:54:00</meta:creation-date>
    <meta:initial-creator>Rogério Freyre Costa</meta:initial-creator>
    <meta:document-statistic meta:table-count="0" meta:image-count="0" meta:object-count="0" meta:page-count="1" meta:paragraph-count="11" meta:word-count="255" meta:character-count="1649" meta:non-whitespace-character-count="1397"/>
    <meta:generator>LibreOfficeDev/6.0.5.2$Linux_X86_64 LibreOffice_project/</meta:generator>
  </office:meta>
</office:document-meta>
</file>