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4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31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32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officeooo:paragraph-rsid="0026ccee"/>
    </style:style>
    <style:style style:name="P40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26ccee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4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ecb73" style:font-weight-asian="bold" style:font-name-complex="Arial" style:font-weight-complex="bold"/>
    </style:style>
    <style:style style:name="T10" style:family="text">
      <style:text-properties fo:font-weight="bold" officeooo:rsid="0025724d" style:font-weight-asian="bold" style:font-name-complex="Arial" style:font-weight-complex="bold"/>
    </style:style>
    <style:style style:name="T11" style:family="text">
      <style:text-properties fo:font-weight="bold" officeooo:rsid="00153a85" style:font-weight-asian="bold" style:font-name-complex="Arial"/>
    </style:style>
    <style:style style:name="T12" style:family="text">
      <style:text-properties fo:font-weight="bold" officeooo:rsid="001ecb73" style:font-weight-asian="bold" style:font-name-complex="Arial"/>
    </style:style>
    <style:style style:name="T13" style:family="text">
      <style:text-properties fo:font-weight="bold" officeooo:rsid="0019276a" style:font-weight-asian="bold" style:font-name-complex="Arial"/>
    </style:style>
    <style:style style:name="T14" style:family="text">
      <style:text-properties fo:font-weight="bold" officeooo:rsid="0022db49" style:font-weight-asian="bold" style:font-name-complex="Arial"/>
    </style:style>
    <style:style style:name="T15" style:family="text">
      <style:text-properties fo:font-weight="bold" officeooo:rsid="0025724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22db49" style:font-name-complex="Arial"/>
    </style:style>
    <style:style style:name="T19" style:family="text">
      <style:text-properties officeooo:rsid="0026f35a" style:font-name-complex="Ari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2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4" style:family="text">
      <style:text-properties fo:background-color="transparent" loext:char-shading-value="0" style:font-name-complex="Arial" style:font-weight-complex="bold"/>
    </style:style>
    <style:style style:name="T25" style:family="text">
      <style:text-properties officeooo:rsid="00262ad3" fo:background-color="transparent" loext:char-shading-value="0" style:font-name-complex="Arial" style:font-weight-complex="bold"/>
    </style:style>
    <style:style style:name="T26" style:family="text">
      <style:text-properties officeooo:rsid="0016d887" fo:background-color="transparent" loext:char-shading-value="0" style:font-name-complex="Arial" style:font-weight-complex="bold"/>
    </style:style>
    <style:style style:name="T27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.º </text:span><text:span text:style-name="T9">8</text:span><text:span text:style-name="T10">38</text:span><text:span text:style-name="T8">/2024</text:span></text:p>
      <text:p text:style-name="P11"/>
      <text:p text:style-name="P12"><text:span text:style-name="T8">A DESEMBARGADORA PRESIDENTE DO TRIBUNAL REGIONAL DO TRABALHO DA SEXTA REGIÃO</text:span><text:span text:style-name="T17">, no uso de suas atribuições legais e regimentais, tendo em vista a Resolução Administrativa TRT6 nº 20/2021 e o decidido na sessão do Tribunal Pleno realizada no dia </text:span><text:span text:style-name="T25">11</text:span><text:span text:style-name="T24">/</text:span><text:span text:style-name="T26">1</text:span><text:span text:style-name="T25">1</text:span><text:span text:style-name="T24">/2024,</text:span></text:p>
      <text:p text:style-name="P5"/>
      <text:p text:style-name="P14"><text:span text:style-name="T8">R E S O L V E</text:span><text:span text:style-name="T17">:</text:span></text:p>
      <text:p text:style-name="P6"/>
      <text:p text:style-name="P13"><text:span text:style-name="T16">DESIGNAR os(as) magistrados(as) e servidores(as) a seguir relacionados, para atuarem no Plantão Judiciário, no período de </text:span><text:span text:style-name="T12">2</text:span><text:span text:style-name="T13"> </text:span><text:span text:style-name="T15">a 08 </text:span><text:span text:style-name="T11">de </text:span><text:span text:style-name="T15">dezem</text:span><text:span text:style-name="T11">bro </text:span><text:span text:style-name="T7"><text:s/>de 202</text:span><text:span text:style-name="T14">4</text:span><text:span text:style-name="T7">: </text:span></text:p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26">2 a 8/12/2024</text:p>
            <text:p text:style-name="P26"/>
          </table:table-cell>
          <table:table-cell table:style-name="Tabela1.B2" office:value-type="string">
            <text:p text:style-name="P38">Valdir José Silva de Carvalho</text:p>
          </table:table-cell>
          <table:table-cell table:style-name="Tabela1.C2" office:value-type="string">
            <text:p text:style-name="P17"><text:span text:style-name="T23">Dinalva Maria Pereira Pedroza</text:span><text:span text:style-name="T27">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26">2 a 8/12/2024</text:p>
            <text:p text:style-name="P26"/>
          </table:table-cell>
          <table:table-cell table:style-name="Tabela2.B2" office:value-type="string">
            <text:p text:style-name="P23">João Carlos de Andrade e Silva </text:p>
            <text:p text:style-name="P23">(12ª VT Recife)</text:p>
          </table:table-cell>
          <table:table-cell table:style-name="Tabela2.C2" office:value-type="string">
            <text:p text:style-name="P39"><text:span text:style-name="T23">André Pessoa de Carvalho</text:span><text:span text:style-name="T27"> </text:span></text:p>
            <text:p text:style-name="P40">(12ª VT Recif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text:span text:style-name="T8"/></text:p>
            <text:p text:style-name="P21"/>
          </table:table-cell>
          <table:table-cell table:style-name="Tabela3.B1" office:value-type="string">
            <text:p text:style-name="P15"><text:span text:style-name="T8">Servidor(a) da </text:span><text:span text:style-name="T7">Secretaria de Tecnologia da Informação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26">2 a 6/12/2024</text:p>
            <text:p text:style-name="P26"/>
          </table:table-cell>
          <table:table-cell table:style-name="Tabela3.B2" office:value-type="string">
            <text:p text:style-name="P2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6">7 e 8/12/2024</text:p>
            <text:p text:style-name="P26"/>
          </table:table-cell>
          <table:table-cell table:style-name="Tabela3.B3" office:value-type="string">
            <text:p text:style-name="P42">Rita de Cassia Lima Campos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text:span text:style-name="T7"/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26">2 a 8/12/2024</text:p>
            <text:p text:style-name="P26"/>
          </table:table-cell>
          <table:table-cell table:style-name="Tabela4.B2" office:value-type="string">
            <text:p text:style-name="P41">Leonardo de Medeiros Acioli Lins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30"><text:s/>2 a 8/12/2024</text:p>
            <text:p text:style-name="P30"/>
          </table:table-cell>
          <table:table-cell table:style-name="Tabela5.B2" office:value-type="string">
            <text:p text:style-name="P31">Gercino Freire de Oliveira Filho </text:p>
          </table:table-cell>
        </table:table-row>
      </table:table>
      <text:p text:style-name="P9"/>
      <text:p text:style-name="P35">Dê-se ciência aos interessados por e-mail. Publique-se na intranet e no Portal do TRT6.</text:p>
      <text:p text:style-name="P16"><text:span text:style-name="T20"><text:s text:c="2"/></text:span><text:span text:style-name="T16">Recife, </text:span><text:span text:style-name="T19">26 de novembro de 2024.</text:span></text:p>
      <text:p text:style-name="P35"/>
      <text:p text:style-name="P28">NISE PEDROSO LINS DE SOUSA<text:span text:style-name="T21"/></text:p>
      <text:p text:style-name="P29">Desembargadora Presidente do TRT da 6ª Região<text:span text:style-name="T22"/></text:p>
      <text:p text:style-name="P28"/>
      <text:section text:style-name="Sect1" text:name="Seção1">
        <text:p text:style-name="Standard_20__28_user_29_"><text:span text:style-name="T7">Telefones do Plantão Judiciário</text:span><text:span text:style-name="T16">: <text:s text:c="9"/></text:span></text:p>
        <text:p text:style-name="P36">1ª instância – (81) 98773-4995<text:span text:style-name="T16"/></text:p>
        <text:p text:style-name="P37">2ª instância – (81) 98773-4996<text:span text:style-name="T16"/></text:p>
        <text:p text:style-name="P34"/>
        <text:p text:style-name="P22">Marcos Antônio Cardoso Martins<text:span text:style-name="T16"/></text:p>
        <text:p text:style-name="P36">Núcleo de Transporte e Manutenção de veículos<text:span text:style-name="T16"/></text:p>
        <text:p text:style-name="P37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1-27T10:45:53.985000000</dc:date>
    <meta:print-date>2024-11-04T14:46:03.237000000</meta:print-date>
    <meta:editing-cycles>31</meta:editing-cycles>
    <meta:editing-duration>PT2H12M37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30" meta:character-count="1564" meta:non-whitespace-character-count="1227"/>
  </office:meta>
</office:document-meta>
</file>