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444in" style:page-number="1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fo:margin-right="-0.3444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right="-0.3444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right="-0.3444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right="-0.3444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right="-0.344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margin-right="-0.3444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top="0.1666in" fo:margin-bottom="0.1666in">
        <style:tab-stops>
          <style:tab-stop style:type="left" style:position="5.2395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.1965in"/>
      <style:text-properties style:font-name-asian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 fo:margin-bottom="0.1965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bottom="0.1965in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bottom="0.1965in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margin-right="0.0152in"/>
      <style:text-properties style:font-name-asian="Calibri" style:font-name-complex="Calibri" fo:font-size="11pt" style:font-size-asian="11pt" style:font-size-complex="11pt"/>
    </style:style>
    <style:style style:name="P37" style:parent-style-name="Standard" style:family="paragraph">
      <style:paragraph-properties fo:margin-right="0.0152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.1965in" fo:margin-right="0.0152in"/>
      <style:text-properties style:font-name-asian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bottom="0.1965in" fo:margin-right="0.0152in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bottom="0.1965in" fo:margin-right="0.0152in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margin-top="0.1666in" fo:margin-bottom="0.1666in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1.png" text:anchor-type="as-char" svg:x="0in" svg:y="0in" svg:width="0.9272in" svg:height="0.9882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text:s/></text:span><text:span text:style-name="T7">PODER JUDICIÁRIO</text:span></text:p>
      <text:p text:style-name="P8"><text:span text:style-name="T9"><text:s text:c="2"/>JUSTIÇA DO TRABALHO</text:span></text:p>
      <text:p text:style-name="P10"><text:span text:style-name="T11">TRIBUNAL REGIONAL DO TRABALHO DA 6ª REGIÃO</text:span></text:p>
      <text:p text:style-name="P12"><text:span text:style-name="T13">GABINETE DA PRESIDÊNCIA</text:span></text:p>
      <text:p text:style-name="P14"/>
      <text:p text:style-name="P15"/>
      <text:p text:style-name="P16"><text:span text:style-name="T17"><text:s text:c="31"/></text:span><text:span text:style-name="T18">PORTARIA TRT6 – GP nº. 838 /2023</text:span></text:p>
      <text:p text:style-name="P19"/>
      <text:p text:style-name="P20"><text:span text:style-name="T21">A<text:s/></text:span><text:span text:style-name="T22">EXCELENTÍSSIMA DESEMBARGADORA PRESIDENTE DO TRIBUNAL REGIONAL DO TRABALHO DA SEXTA REGIÃO,</text:span><text:span text:style-name="T23"><text:s/>no uso de suas atribuições legais e regimentais, e tendo em vista o contido no PROAD n.º 26067/2023,</text:span></text:p>
      <text:p text:style-name="P24"><text:span text:style-name="T25">RESOLVE:</text:span></text:p>
      <text:p text:style-name="P26"><text:span text:style-name="T27">REMOVER</text:span><text:span text:style-name="T28"><text:s/>o servidor<text:s/></text:span><text:span text:style-name="T29">RAIMUNDO NONATO DE SOUSA SILVA,</text:span><text:span text:style-name="T30"><text:s/>ocup</text:span><text:span text:style-name="T31">ante do cargo de Técnico Judiciário, Área Administrativa, da CQP-Aguardando Lotação Definitiva para a 2ª Vara do Trabalho de Ipojuca.</text:span></text:p>
      <text:p text:style-name="P32"><text:span text:style-name="T33">Esta Portaria retroagirá seus efeitos a <text:s/>partir de 13/12/2023</text:span></text:p>
      <text:p text:style-name="P34"><text:span text:style-name="T35">Dê-se ciência e cumpra-se.</text:span></text:p>
      <text:p text:style-name="P36"/>
      <text:p text:style-name="P37"><text:span text:style-name="T38">Recife, 21 <text:s/>de dezembro de 2023.</text:span></text:p>
      <text:p text:style-name="P39"/>
      <text:p text:style-name="P40"><text:span text:style-name="T41">NISE PEDROSO LINS DE SOUSA</text:span></text:p>
      <text:p text:style-name="P42"><text:span text:style-name="T43">Desembargadora Presidente do TRT da 6ª Região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3-12-22T15:03:00Z</meta:creation-date>
    <dc:date>2023-12-22T15:0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19" meta:character-count="765" meta:row-count="5" meta:non-whitespace-character-count="647"/>
  </office:meta>
</office:document-meta>
</file>