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center" fo:margin-right="0.5076in"/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text-align="center" fo:margin-top="0.1666in" fo:margin-bottom="0.1944in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top="0.1666in" fo:margin-bottom="0.1944in"/>
    </style:style>
    <style:style style:name="T15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16" style:parent-style-name="Standard" style:family="paragraph">
      <style:paragraph-properties fo:text-align="justify" fo:margin-right="0.0152in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0" style:parent-style-name="Standard" style:family="paragraph">
      <style:paragraph-properties fo:text-align="justify" fo:margin-top="0.1666in" fo:margin-bottom="0.1944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justify" fo:margin-top="0.1666in" fo:margin-bottom="0.1944in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Standard" style:family="paragraph">
      <style:paragraph-properties fo:text-align="justify" fo:margin-top="0.1666in" fo:margin-bottom="0.1944in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0" style:parent-style-name="Standard" style:family="paragraph">
      <style:paragraph-properties fo:text-align="justify" fo:margin-top="0.1666in" fo:margin-bottom="0.1666in" fo:margin-right="0.0138in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Standard" style:family="paragraph">
      <style:paragraph-properties fo:text-align="justify" fo:margin-top="0.1666in" fo:margin-bottom="0.1666in" fo:margin-right="0.0138in"/>
    </style:style>
    <style:style style:name="T3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Standard" style:family="paragraph">
      <style:paragraph-properties fo:text-align="justify" fo:margin-top="0.1666in" fo:margin-bottom="0.1666in" fo:margin-right="0.0138in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justify" fo:margin-right="0.0152in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9" style:parent-style-name="Standard" style:family="paragraph">
      <style:paragraph-properties fo:text-align="justify" fo:margin-right="0.0152in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Standard" style:family="paragraph">
      <style:paragraph-properties fo:text-align="center" fo:margin-bottom="0.1965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6457in" svg:height="0.70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 REGIONAL DO TRABALHO DA 6ª REGIÃO</text:span></text:p>
      <text:p text:style-name="P9"><text:span text:style-name="T10">GABINETE DA PRESIDÊNCIA</text:span></text:p>
      <text:p text:style-name="P11"/>
      <text:p text:style-name="P12"><text:span text:style-name="T13">PORTARIA TRT6 – GP nº. 837/2023</text:span></text:p>
      <text:p text:style-name="P14"><text:span text:style-name="T15"><text:s/></text:span></text:p>
      <text:p text:style-name="P16"><text:span text:style-name="T17">A DESEMBARGADORA PRESIDENTE DO TRIBUNAL<text:s/></text:span><text:span text:style-name="T18">REGIONAL DO TRABALHO DA SEXTA REGIÃO</text:span><text:span text:style-name="T19">, usando de suas atribuições legais e regimentais, tendo em vista o contido no PROAD 4474/2023,</text:span></text:p>
      <text:p text:style-name="P20"><text:span text:style-name="T21">RESOLVE:</text:span></text:p>
      <text:p text:style-name="P22"><text:span text:style-name="T23">DESIGNAR<text:s/></text:span><text:span text:style-name="T24">o servidor<text:s/></text:span><text:span text:style-name="T25">ADMILSON PEREIRA DE FIGUEIREDO JÚNIOR</text:span><text:span text:style-name="T26">, ocupante do cargo de Analista Judiciário, Área Judiciári</text:span><text:span text:style-name="T27">a, Especialidade Oficial de Justiça Avaliador Federal, lotado na Secretaria de Distribuição de Mandados Judiciais, para atuar na área de zoneamento da jurisdição das Varas do Trabalho de Paulista.</text:span></text:p>
      <text:p text:style-name="P28"><text:span text:style-name="T29">Esta Portaria tem seus efeitos a partir desta data.</text:span></text:p>
      <text:p text:style-name="P30"><text:span text:style-name="T31">Dê-se<text:s/></text:span><text:span text:style-name="T32">ciência e cumpra-se.</text:span></text:p>
      <text:p text:style-name="P33"><text:span text:style-name="T34">Recife, 19 de dezembro de 2023.</text:span></text:p>
      <text:p text:style-name="P35"><text:span text:style-name="T36">NISE PEDROSO LINS DE SOUSA</text:span></text:p>
      <text:p text:style-name="P37"><text:span text:style-name="T38">Desembargadora Presidente do TRT da 6ª Região</text:span>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3-12-22T14:50:00Z</meta:creation-date>
    <dc:date>2023-12-22T14:53:00Z</dc:date>
    <meta:template xlink:href="Normal.dotm" xlink:type="simple"/>
    <meta:editing-cycles>1</meta:editing-cycles>
    <meta:editing-duration>PT180S</meta:editing-duration>
    <meta:document-statistic meta:page-count="1" meta:paragraph-count="1" meta:word-count="128" meta:character-count="820" meta:row-count="5" meta:non-whitespace-character-count="693"/>
  </office:meta>
</office:document-meta>
</file>