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widows="2" fo:orphans="2" fo:text-align="justify" fo:margin-top="0.1944in" fo:margin-bottom="0.1944in" fo:margin-right="0.0416in"/>
      <style:text-properties style:font-name="Verdana" style:font-name-asian="Verdana" style:font-name-complex="Verdana" fo:color="#0000FF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P23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24" style:parent-style-name="Standard" style:family="paragraph">
      <style:paragraph-properties fo:widows="2" fo:orphans="2" fo:margin-top="0.1944in" fo:margin-bottom="0.1944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7" style:parent-style-name="Standard" style:family="paragraph">
      <style:paragraph-properties fo:widows="2" fo:orphans="2" fo:text-align="justify" fo:margin-top="0.1944in" fo:margin-bottom="0.1944in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justify" fo:margin-top="0.1944in" fo:margin-bottom="0.194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P46" style:parent-style-name="Standard" style:family="paragraph">
      <style:paragraph-properties fo:widows="2" fo:orphans="2" fo:text-align="justify" fo:margin-top="0.1944in" fo:margin-bottom="0.1944in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P48" style:parent-style-name="Standard" style:family="paragraph">
      <style:paragraph-properties fo:widows="2" fo:orphans="2" fo:text-align="justify" fo:margin-top="0.1944in" fo:margin-bottom="0.1944in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text-properties style:font-name="Verdana" style:font-name-asian="Verdana" style:font-name-complex="Verdana"/>
    </style:style>
    <style:style style:name="P58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32"/></text:span><text:span text:style-name="T15">PORTARIA TRT6– GP N.º 836/2023</text:span></text:p>
      <text:p text:style-name="P16"/>
      <text:p text:style-name="P17"/>
      <text:p text:style-name="P18"><text:span text:style-name="T19">A DESEMBARGADORA PRESIDENTE DO TRIBUNAL REGIONAL DO TRABALHO DA SEXTA REGIÃO</text:span><text:span text:style-name="T20">, usando de suas atribuições legais e regimentais, tendo em vista o contido no PROAD<text:s/></text:span><text:span text:style-name="T21">25566</text:span><text:span text:style-name="T22">/2023,</text:span></text:p>
      <text:p text:style-name="P23"/>
      <text:p text:style-name="P24"><text:span text:style-name="T25">R   E   S   O   L</text:span><text:span text:style-name="T26">   V   E:</text:span></text:p>
      <text:p text:style-name="P27"/>
      <text:p text:style-name="P28"><text:span text:style-name="T29">AUTORIZAR</text:span><text:span text:style-name="T30"><text:s/>o pagamento da substituição do cargo em comissão CJ-</text:span><text:span text:style-name="T31">1</text:span><text:span text:style-name="T32"><text:s/>de Chefe de Divisão (Código 3588) à servidora<text:s/></text:span><text:span text:style-name="T33"><text:tab/>ELIANE DE SOUZA FERREIRA</text:span><text:span text:style-name="T34">, ocupante do cargo de Técnico Judiciário, Área Administrativa, lotada n</text:span><text:span text:style-name="T35">o</text:span><text:span text:style-name="T36"><text:s/>3</text:span><text:span text:style-name="T37">º Núcleo de Justiça 4.0 - TRT6,</text:span><text:span text:style-name="T38"><text:s/>no dia 1</text:span><text:span text:style-name="T39">5</text:span><text:span text:style-name="T40">/12/2023, em decorrência de afastamento legal d</text:span><text:span text:style-name="T41">o</text:span><text:span text:style-name="T42"><text:s/>titular,<text:s/></text:span><text:span text:style-name="T43">Roberto Gonçalves de Albuquerque</text:span><text:span text:style-name="T44">, e do substituto legal, Fernando de Melo e Silva Viveiros, contando-se para fins de registro em seus assentamentos funcion</text:span><text:span text:style-name="T45">ais, com efeitos remuneratórios, de acordo com o disposto na Lei n.° 8.112/90 c/c a Resolução Administrativa TRT6 n.º 17/2016.</text:span></text:p>
      <text:p text:style-name="P46"><text:span text:style-name="T47">Publique-se.</text:span></text:p>
      <text:p text:style-name="P48"><text:span text:style-name="T49">Recife,<text:s/></text:span><text:span text:style-name="T50">19<text:s/></text:span><text:span text:style-name="T51">de dezembro de 2023.</text:span></text:p>
      <text:p text:style-name="P52"/>
      <text:p text:style-name="P53"><text:span text:style-name="T54">NISE PEDROSO LINS DE SOUSA</text:span></text:p>
      <text:p text:style-name="P55"><text:span text:style-name="T56">Desembargadora Presidente do TRT da 6ª Região</text:span></text:p>
      <text:p text:style-name="P57"/>
      <text:p text:style-name="P58"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2-22T14:56:00Z</meta:creation-date>
    <dc:date>2023-12-22T14:59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81" meta:character-count="1162" meta:row-count="8" meta:non-whitespace-character-count="983"/>
  </office:meta>
</office:document-meta>
</file>