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orphans="0" fo:widows="0">
        <style:tab-stops>
          <style:tab-stop style:position="5.2398in"/>
        </style:tab-stops>
      </style:paragraph-properties>
    </style:style>
    <style:style style:name="P4" style:family="paragraph" style:parent-style-name="Standard">
      <style:paragraph-properties fo:margin-left="0in" fo:margin-right="-0.3445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3445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left="0in" fo:margin-right="-0.3445in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top="0.1665in" fo:margin-bottom="0.1965in" loext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10" style:family="paragraph" style:parent-style-name="Standard">
      <style:paragraph-properties fo:margin-left="0in" fo:margin-right="0.0154in" fo:orphans="0" fo:widows="0" fo:text-indent="0in" style:auto-text-indent="false"/>
    </style:style>
    <style:style style:name="P11" style:family="paragraph" style:parent-style-name="Standard">
      <style:paragraph-properties fo:margin-left="0in" fo:margin-right="0.0154in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154in" fo:text-align="justify" style:justify-single-word="false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154in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as-char" svg:width="0.9272in" svg:height="0.9882in" draw:z-index="0"><draw:image xlink:href="Pictures/10000000000000730000007B3D8290A35FBF760E.png" xlink:type="simple" xlink:show="embed" xlink:actuate="onLoad" loext:mime-type="image/png"/></draw:frame></text:p>
      <text:p text:style-name="P4"><text:span text:style-name="T2"><text:s/></text:span><text:span text:style-name="T3">PODER JUDICIÁRIO</text:span></text:p>
      <text:p text:style-name="P4"><text:span text:style-name="T3"><text:s text:c="2"/>JUSTIÇA DO TRABALHO</text:span></text:p>
      <text:p text:style-name="P4"><text:span text:style-name="T3">TRIBUNAL REGIONAL DO TRABALHO DA 6ª REGIÃO</text:span></text:p>
      <text:p text:style-name="P4"><text:span text:style-name="T3">GABINETE DA PRESIDÊNCIA</text:span></text:p>
      <text:p text:style-name="P5"/>
      <text:p text:style-name="P7"><text:span text:style-name="T4">PORTARIA TRT6 – GP nº. 835 /2023</text:span></text:p>
      <text:p text:style-name="P8"/>
      <text:p text:style-name="P9"><text:span text:style-name="T3">A EXCELENTÍSSIMA DESEMBARGADORA PRESIDENTE DO TRIBUNAL REGIONAL DO TRABALHO DA SEXTA REGIÃO</text:span><text:span text:style-name="T5">, no uso de suas atribuições legais e regimentais, tendo em vista o contido no PROAD nº 25918/2023 e</text:span></text:p>
      <text:p text:style-name="P9"><text:span text:style-name="T3">CONSIDERANDO</text:span><text:span text:style-name="T5"> o parágrafo 2º do artigo 2º da Resolução CSJT Nº 296/2021;</text:span></text:p>
      <text:p text:style-name="P9"><text:span text:style-name="T3">RESOLVE:</text:span></text:p>
      <text:p text:style-name="P9"><text:span text:style-name="T3">REMOVER </text:span><text:span text:style-name="T5">a servidora </text:span><text:span text:style-name="T3">SOFIA ANA VELOSO DE AZEVEDO</text:span><text:span text:style-name="T5">, ocupante do cargo de Analista Judiciário, Área Apoio Especializado, Especialidade Biblioteconomia, da Seção de Formação e Aperfeiçoamento Jurídico para a Coordenadoria de Gestão Documental e Memória.</text:span></text:p>
      <text:p text:style-name="P2"><text:span text:style-name="T5">Esta Portaria surtirá seus efeitos a partir desta data.</text:span></text:p>
      <text:p text:style-name="P1"/>
      <text:p text:style-name="P10"><text:span text:style-name="T5">Dê-se ciência e cumpra-se.</text:span></text:p>
      <text:p text:style-name="P11"/>
      <text:p text:style-name="P10"><text:span text:style-name="T5">Recife, 19 <text:s/>de dezembro de 2023.</text:span></text:p>
      <text:p text:style-name="P11"/>
      <text:p text:style-name="P11"/>
      <text:p text:style-name="P13"><text:span text:style-name="T3">NISE PEDROSO LINS DE SOUSA</text:span></text:p>
      <text:p text:style-name="P13"><text:span text:style-name="T5">Desembargadora Presidente do TRT da 6ª Região</text:span></text:p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8929in" style:writing-mode="lr-tb" style:layout-grid-color="#c0c0c0" style:layout-grid-lines="237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17in" fo:margin-left="0in" fo:margin-right="0in" fo:margin-bottom="0.152in" style:dynamic-spacing="true"/>
      </style:header-style>
      <style:footer-style>
        <style:header-footer-properties fo:min-height="0.1917in" fo:margin-left="0in" fo:margin-right="0in" fo:margin-top="0.15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29" meta:character-count="837" meta:non-whitespace-character-count="717"/>
    <meta:generator>LibreOfficeDev/6.0.5.2$Linux_X86_64 LibreOffice_project/</meta:generator>
  </office:meta>
</office:document-meta>
</file>