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FC42561EC14F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western" style:master-page-name="">
      <style:paragraph-properties fo:margin-left="0cm" fo:margin-right="0cm" fo:margin-top="0.176cm" fo:margin-bottom="0.25cm" fo:line-height="115%" fo:text-align="justify" style:justify-single-word="false" fo:orphans="2" fo:widows="2" fo:text-indent="3cm" style:auto-text-indent="false" style:page-number="auto" fo:background-color="transparent" style:writing-mode="lr-tb">
        <style:background-image/>
      </style:paragraph-properties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margin-top="0.212cm" fo:margin-bottom="0cm" fo:line-height="100%" fo:text-align="justify" style:justify-single-word="false" fo:orphans="2" fo:widows="2" fo:text-indent="3cm" style:auto-text-indent="false" style:page-number="auto" fo:background-color="transparent" style:writing-mode="lr-tb">
        <style:background-image/>
      </style:paragraph-properties>
      <style:text-properties style:font-name="Verdana1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orphans="2" fo:widows="2" fo:text-indent="3cm" style:auto-text-indent="false" fo:background-color="transparent" style:writing-mode="lr-tb">
        <style:background-image/>
      </style:paragraph-properties>
      <style:text-properties style:font-name="Verdana1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049cm" fo:margin-right="0cm" fo:margin-top="0.176cm" fo:margin-bottom="0cm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494cm" fo:margin-bottom="0cm" fo:line-height="115%" fo:text-indent="2.501cm" style:auto-text-indent="false"/>
      <style:text-properties style:font-name="Verdana1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.011cm" fo:margin-top="0.109cm" fo:margin-bottom="0cm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-0.002cm" fo:margin-top="0.212cm" fo:margin-bottom="0cm" fo:text-align="center" style:justify-single-word="false" fo:text-indent="0cm" style:auto-text-indent="false"/>
      <style:text-properties style:font-name="Verdana1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0.002cm" fo:margin-top="0.212cm" fo:margin-bottom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.494cm" fo:margin-bottom="0cm" fo:line-height="115%" fo:text-indent="3cm" style:auto-text-indent="false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fo:background-color="#ffffff" style:font-weight-asian="bold" style:font-name-complex="Times New Roman1" style:font-weight-complex="bold" loext:char-shading-value="0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font-name-complex="Times New Roman1"/>
    </style:style>
    <style:style style:name="T9" style:family="text">
      <style:text-properties fo:background-color="#ffffff" style:font-name-complex="Times New Roman1" loext:char-shading-value="0"/>
    </style:style>
    <style:style style:name="T10" style:family="text"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as-char" svg:y="0cm" draw:z-index="0" draw:name="Imagem 1" draw:style-name="gr1" draw:text-style-name="P17" svg:width="0.101cm" svg:height="0.101cm"><draw:image xlink:href="Pictures/10000000000000E1000000EB80FC42561EC14F01.png" xlink:type="simple" xlink:show="embed" xlink:actuate="onLoad"><text:p/></draw:image></draw:frame><draw:frame draw:style-name="fr1" draw:name="Imagem 1" text:anchor-type="as-char" svg:width="2.09cm" svg:height="2.064cm" draw:z-index="1"><draw:image xlink:href="Pictures/10000000000000E1000000EB80FC42561EC14F01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 834/2023</text:p>
      <text:p text:style-name="P4"><text:span text:style-name="T7">Autoriza a aquisição de passagens aéreas par</text:span><text:bookmark text:name="_GoBack"/><text:span text:style-name="T7">a Juiz do Trabalho Substituto.</text:span></text:p>
      <text:p text:style-name="P10"><text:span text:style-name="T2">A DESEMBARGADORA PRESIDENTE DO TRIBUNAL REGIONAL DO TRABALHO DA SEXTA REGIÃO</text:span><text:span text:style-name="T8">, no uso de suas atribuições legais e regimentais, previstas no art. 18, incisos XVI, XXII e XL, do Regimento Interno deste Sexto Regional</text:span>;</text:p>
      <text:p text:style-name="P6"><text:span text:style-name="T2">CONSIDERANDO </text:span><text:span text:style-name="T8">o previsto no Ato TRT-GP nº 425/2013 e conforme PROAD nº 25.842/2023;</text:span></text:p>
      <text:p text:style-name="P6"><text:span text:style-name="T1">CONSIDERANDO</text:span><text:span text:style-name="T8"> o previsto na Portaria TRT6-GCR nº 323/2023,</text:span></text:p>
      <text:p text:style-name="P12"/>
      <text:p text:style-name="P12">R E S O L V E: </text:p>
      <text:p text:style-name="P6"><text:span text:style-name="T4">Art. 1º</text:span><text:span text:style-name="T9"> </text:span><text:span text:style-name="T2">AUTORIZAR </text:span><text:span text:style-name="T6">a aquisi</text:span><text:span text:style-name="T5">ção de passagens aéreas em favor do Exmo. Juiz do Trabalho Substituto </text:span><text:span text:style-name="T3">RODRIGO SAMICO CARNEIRO</text:span><text:span text:style-name="T5">,</text:span><text:span text:style-name="T3"> </text:span><text:span text:style-name="T5">relativas ao percurso Recife/Petrolina/Recife, </text:span>observando-se as seguintes datas:</text:p>
      <text:p text:style-name="P8">- Ida em 22/01/2024 (em razão do horário de início das audiências) e retorno em 24/01/2024;</text:p>
      <text:p text:style-name="P9">- Ida em 30/01/2024 e retorno em 01/02/2024;</text:p>
      <text:p text:style-name="P9">- Ida em 05/02/2024 (em razão do horário de início das audiências) e retorno em 08/02/2024.</text:p>
      <text:p text:style-name="P5"><text:span text:style-name="T5">Tendo em vista sua designação para atuar na 3ª Vara do Trabalho de Petrolina no período de 23/01 a 11/02/2024, em razão de férias do Juiz Titular da referida Unidade Judiciária, nos termos da Portaria TRT6-GCR nº 323/2023, tudo em observância aos</text:span> artigos 13 e 14 do Ato TRT-GP n°. 425/2013. </text:p>
      <text:p text:style-name="P6"><text:span text:style-name="T3">Art. 2º</text:span><text:span text:style-name="T5"> Esta Portaria produzirá efeitos a partir da publicação.</text:span></text:p>
      <text:p text:style-name="P7">Dê-se ciência e publique-se. </text:p>
      <text:p text:style-name="P15"><text:span text:style-name="T10">Recife, 20 de dezembro de 2023</text:span><text:span text:style-name="T11">.</text:span></text:p>
      <text:p text:style-name="P11"/>
      <text:p text:style-name="P14">NISE PEDROSO LINS DE SOUSA</text:p>
      <text:p text:style-name="P13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Verdana" fo:font-size="10pt" style:font-size-asian="10pt" style:font-name-complex="Verdana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line-height-at-least="0.176cm" fo:hyphenation-ladder-count="no-limit" style:punctuation-wrap="hanging" style:vertical-align="baseline"/>
      <style:text-properties style:letter-kerning="true" style:font-name-complex="Times New Roman1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" fo:font-size="10pt" style:letter-kerning="true" style:font-size-asian="10pt" style:language-asian="zh" style:country-asian="CN" style:font-name-complex="Verdana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style:font-name-complex="Verdana2"/>
    </style:style>
    <style:style style:name="Cabeçalho_20_Char" style:display-name="Cabeçalho Char" style:family="text" style:parent-style-name="Default_20_Paragraph_20_Font">
      <style:text-properties style:font-name="Verdana" fo:language="pt" fo:country="BR" style:language-asian="pt" style:country-asian="BR" style:font-name-complex="Verdana2"/>
    </style:style>
    <style:style style:name="Rodapé_20_Char" style:display-name="Rodapé Char" style:family="text" style:parent-style-name="Default_20_Paragraph_20_Font">
      <style:text-properties style:font-name="Verdana" style:font-name-complex="Verdana2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/>
    </style:style>
    <style:style style:name="Corpo_20_de_20_texto_20_Char" style:display-name="Corpo de texto Char" style:family="text" style:parent-style-name="Default_20_Paragraph_20_Font">
      <style:text-properties style:font-name="Verdana" fo:font-size="10pt" style:letter-kerning="true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bold" style:font-weight-asian="bold" style:font-name-complex="Times New Roman1" style:font-weight-complex="bold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24</meta:editing-cycles>
    <meta:print-date>2023-08-29T10:40:46.707000000</meta:print-date>
    <meta:creation-date>2023-04-10T19:15:00</meta:creation-date>
    <dc:date>2024-01-08T11:00:00.27</dc:date>
    <meta:editing-duration>PT1H11M22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245" meta:character-count="1513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