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1965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bottom="0.1965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margin-right="0.0152in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margin-right="0.0152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margin-right="0.0152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right="0.0152in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center" fo:margin-bottom="0.196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<text:s/></text:span><text:span text:style-name="T14">– GP nº. 832/2023</text:span></text:p>
      <text:p text:style-name="P15"/>
      <text:p text:style-name="P16"><text:span text:style-name="T17">A EXCELENTÍSSIMA DESEMBARGADORA PRESIDENTE<text:s/></text:span><text:span text:style-name="T18">DO TRIBUNAL REGIONAL DO TRABALHO DA SEXTA REGIÃO</text:span><text:span text:style-name="T19">, no uso de suas atribuições legais e regimentais, e tendo em vista o contido no PROAD n.º <text:s/>25829/2023,</text:span></text:p>
      <text:p text:style-name="P20"><text:span text:style-name="T21">RESOLVE:</text:span></text:p>
      <text:p text:style-name="P22"><text:span text:style-name="T23">REMOVER<text:s/></text:span><text:span text:style-name="T24">o servidor<text:s/></text:span><text:span text:style-name="T25">MARDÔNIO DE ANDRADE LIMA COELHO NETO</text:span><text:span text:style-name="T26">, ocupante do cargo de Técnico Judiciári</text:span><text:span text:style-name="T27">o, Área Administrativa, da<text:s/></text:span><text:span text:style-name="T28"><text:s/>Divisão de Sistemas Administrativos<text:s/></text:span><text:span text:style-name="T29">para a</text:span><text:span text:style-name="T30"><text:s/>Seção de Apoio ao Planejamento e Projetos de TIC.</text:span></text:p>
      <text:p text:style-name="P31"><text:span text:style-name="T32">Esta Portaria surtirá seus efeitos a partir desta data.</text:span></text:p>
      <text:p text:style-name="P33"/>
      <text:p text:style-name="P34"><text:span text:style-name="T35">Dê-se ciência e cumpra-se.</text:span></text:p>
      <text:p text:style-name="P36"/>
      <text:p text:style-name="P37"><text:span text:style-name="T38">Recife,<text:s/></text:span><text:span text:style-name="T39">18</text:span><text:span text:style-name="T40"><text:s/>de dezembro de 2023.</text:span></text:p>
      <text:p text:style-name="P41"/>
      <text:p text:style-name="P42"/>
      <text:p text:style-name="P43"><text:span text:style-name="T44">NISE PEDROSO LINS<text:s/></text:span><text:span text:style-name="T45">DE SOUSA</text:span></text:p>
      <text:p text:style-name="P46"><text:span text:style-name="T47">Desembargadora Presidente do TRT da 6ª Região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OISA MARIA PESSOA PEREIRA DE LYRA</meta:initial-creator>
    <dc:creator>HELOISA MARIA PESSOA PEREIRA DE LYRA</dc:creator>
    <meta:creation-date>2023-12-19T15:17:00Z</meta:creation-date>
    <dc:date>2023-12-19T15:17:00Z</dc:date>
    <meta:template xlink:href="Normal" xlink:type="simple"/>
    <meta:editing-cycles>1</meta:editing-cycles>
    <meta:editing-duration>PT0S</meta:editing-duration>
    <meta:document-statistic meta:page-count="1" meta:paragraph-count="1" meta:word-count="117" meta:character-count="753" meta:row-count="5" meta:non-whitespace-character-count="637"/>
  </office:meta>
</office:document-meta>
</file>