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5">PODER JUDICIÁRIO</text:p>
      <text:p text:style-name="P5">JUSTIÇA DO TRABALHO</text:p>
      <text:p text:style-name="P5">TRIBUNAL REGIONAL DO TRABALHO – SEXTA REGIÃO</text:p>
      <text:p text:style-name="P5">GABINETE DA PRESIDÊNCIA</text:p>
      <text:p text:style-name="P1"/>
      <text:p text:style-name="P2"><text:span text:style-name="T4"><text:s text:c="32"/></text:span><text:span text:style-name="T5">PORTARIA TRT6– GP N.º 830/2024</text:span></text:p>
      <text:p text:style-name="P1"/>
      <text:p text:style-name="P7"><text:span text:style-name="T6">A</text:span><text:span text:style-name="T2"> DESEMBARGADORA</text:span><text:span text:style-name="T6"> </text:span><text:span text:style-name="T2">PRESIDENTE DO TRIBUNAL REGIONAL DO TRABALHO DA SEXTA REGIÃO</text:span><text:span text:style-name="T3">, usando de suas atribuições legais e regimentais, tendo em vista o contido no PROAD </text:span><text:span text:style-name="T7">23812</text:span><text:span text:style-name="T3">/202</text:span><text:span text:style-name="T7">4</text:span><text:span text:style-name="T3">,</text:span></text:p>
      <text:p text:style-name="P6">R   E   S   O   L   V   E:</text:p>
      <text:p text:style-name="P8"><text:span text:style-name="T2">AUTORIZAR</text:span><text:span text:style-name="T3"> o pagamento da substituição do cargo em comissão CJ-</text:span><text:span text:style-name="T7">1</text:span><text:span text:style-name="T3"> de </text:span><text:span text:style-name="T7">Chefe de Divisão (Código 3624) ao servidor </text:span><text:span text:style-name="T6">MATEUS ABREU DE ALBUQUERQUE</text:span><text:span text:style-name="T3">, ocupante do cargo de </text:span><text:span text:style-name="T7">Técnico</text:span><text:span text:style-name="T3"> J</text:span><text:span text:style-name="T7">udiciário, Área Administrativa,</text:span><text:span text:style-name="T3"> lotado no Centro Judiciário de Conciliação do 1º</text:span><text:span text:style-name="T7"> Grau Olinda, </text:span><text:span text:style-name="T3">no período de </text:span><text:span text:style-name="T7">04 a 07.10.2024</text:span><text:span text:style-name="T3">, em decorrência de afastamento legal d</text:span><text:span text:style-name="T7">a</text:span><text:span text:style-name="T3"> titular, </text:span><text:span text:style-name="T7">JULIANA LIMA BEZERRA, bem como do substituto legal, LUIZ PRESTES TENORIO CAVALCANTI NETO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4">Publique-se.</text:p>
      <text:p text:style-name="P8"><text:span text:style-name="T3">Recife, </text:span><text:span text:style-name="T7"><text:s/>18 </text:span><text:span text:style-name="T3"><text:s/>de </text:span><text:span text:style-name="T7">novembro</text:span><text:span text:style-name="T3"> de 2024.</text:span></text:p>
      <text:p text:style-name="P3"/>
      <text:p text:style-name="P9">NISE PEDROSO LINS DE SOUSA</text:p>
      <text:p text:style-name="P10">Desembargadora Presidente do TRT da 6ª Região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3" meta:word-count="165" meta:character-count="1175" meta:non-whitespace-character-count="899"/>
  </office:meta>
</office:document-meta>
</file>